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versierde scootmobieloptocht op 22 mei 2026 op de locatie Gemeente Alblasserdam zaaknummer 9003610562</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melding ontvangen op grond van de APV. De melding is gedaan voor het organiseren van een versierde scootmobieloptocht op 22 mei 2026 op de locatie Gemeente Alblasserdam.</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36283</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83</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283</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Alblasserdam</meta:user-defined>
    <meta:user-defined meta:name="OVERHEIDop.Rubriek/DC.type">omgevingsmeld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Melding voor het organiseren van een versierde scootmobieloptocht op 22 mei 2026 op de locatie Gemeente Alblasserdam zaaknummer 9003610562</meta:user-defined>
    <meta:user-defined meta:name="DCTERMS.W3CDTF/DCTERMS.available">2026-03-24</meta:user-defined>
    <meta:user-defined meta:name="DCTERMS.W3CDTF/OVERHEIDop.jaargang">2026</meta:user-defined>
    <meta:user-defined meta:name="OVERHEIDop.publicationIssue">136283</meta:user-defined>
    <meta:user-defined meta:name="OVERHEIDop.GmbID/DC.identifier">gmb-2026-136283</meta:user-defined>
    <meta:user-defined meta:name="OVERHEIDop.versieInformatie"/>
  </office:meta>
</office:document-meta>
</file>