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het beëindigen van de Uniforme openbare voorbereidingsprocedure voor het ‘Ontwerp-verkeersbesluit wijziging parkeerschijfzone en instellen voetgangerszone Treubplein e.o. Voorschoten’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/25/101719/454464</text:p>
            <text:p text:style-name="al">Het college van burgemeester en wethouders van Voorschoten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Maakt bekend aan een ieder, dat naar aanleiding van de zienswijzeprocedure voor het ‘Ontwerp-verkeersbesluit wijziging parkeerschijfzone en instellen voetgangerszone Treubplein e.o. Voorschoten’ (gemeenteblad 21 juli 2025, nr. 319901), de Uniforme openbare voorbereidingsprocedure (afdeling 3.4. van de Awb) voor dit besluit wordt beëin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2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Voorschoten</meta:user-defined>
    <meta:user-defined meta:name="OVERHEID.Gemeente/OVERHEID.authority">Voorscho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oorschot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Voorschoten - Mededeling het beëindigen van de Uniforme openbare voorbereidingsprocedure voor het ‘Ontwerp-verkeersbesluit wijziging parkeerschijfzone en instellen voetgangerszone Treubplein e.o. Voorschoten’ - Treub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25/101719/454464</meta:user-defined>
    <meta:user-defined meta:name="DCTERMS.abstract">Mededeling het beëindigen van de Uniforme openbare voorbereidingsprocedure voor het ‘Ontwerp-verkeersbesluit wijziging parkeerschijfzone en instellen voetgangerszone Treubplein e.o. Voorschoten’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Mededeling het beëindigen van de Uniforme openbare voorbereidingsprocedure voor het ‘Ontwerp-verkeersbesluit wijziging parkeerschijfzone en instellen voetgangerszone Treubplein e.o. Voorschoten’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80</meta:user-defined>
    <meta:user-defined meta:name="OVERHEIDop.GmbID/DC.identifier">gmb-2026-136280</meta:user-defined>
    <meta:user-defined meta:name="OVERHEIDop.versieInformatie"/>
  </office:meta>
</office:document-meta>
</file>