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afvoeren van puin , Doesburgseweg 4, 6941SJ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26 is een melding ontvangen waarvoor geen vergunningsplicht geldt voor de locatie Doesburgseweg 4, 6941SJ Didam. De melding is geregistreerd onder zaaknummer Z2026-00000446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36275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275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275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446</meta:user-defined>
    <meta:user-defined meta:name="DCTERMS.abstract">Betreft: melding op locatie Doesburgseweg 4, 6941SJ Didam</meta:user-defined>
    <dc:language>nl</dc:language>
    <meta:user-defined meta:name="OVERHEIDop.locatietype/OVERHEIDop.gebiedsmarkering">Vlak</meta:user-defined>
    <meta:user-defined meta:name="DC.title">Melding het afvoeren van puin , Doesburgseweg 4, 6941SJ Didam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275</meta:user-defined>
    <meta:user-defined meta:name="OVERHEIDop.GmbID/DC.identifier">gmb-2026-136275</meta:user-defined>
    <meta:user-defined meta:name="OVERHEIDop.versieInformatie"/>
  </office:meta>
</office:document-meta>
</file>