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7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is een melding ontvangen waarvoor geen vergunningsplicht geldt voor de locatie Kerkstraat 56, 5101BD Dongen. De melding is geregistreerd onder zaaknummer Z2026-00000460. De melding betreft:</text:p>
            <text:p text:style-name="common-al">- plaatsen van een vrachtwagenhoogwerker 24-3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627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7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7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60</meta:user-defined>
    <meta:user-defined meta:name="DCTERMS.abstract">Kerkstraat 56, 5101BD Dongen</meta:user-defined>
    <dc:language>nl</dc:language>
    <meta:user-defined meta:name="OVERHEIDop.locatietype/OVERHEIDop.gebiedsmarkering">Punt</meta:user-defined>
    <meta:user-defined meta:name="DC.title">Ontvangst melding, : 17 maart 20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70</meta:user-defined>
    <meta:user-defined meta:name="OVERHEIDop.GmbID/DC.identifier">gmb-2026-136270</meta:user-defined>
    <meta:user-defined meta:name="OVERHEIDop.versieInformatie"/>
  </office:meta>
</office:document-meta>
</file>