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lottenrace op 23 april 2026 op de locatie T.h.v. Rembrandtlaan 100 te Alblasserdam zaaknummer 90036024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vlottenrace op 23 april 2026 op de locatie T.h.v. Rembrandtlaan 100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2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vlottenrace op 23 april 2026 op de locatie T.h.v. Rembrandtlaan 100 te Alblasserdam zaaknummer 9003602422</meta:user-defined>
    <meta:user-defined meta:name="DCTERMS.W3CDTF/DCTERMS.available">2026-03-24</meta:user-defined>
    <meta:user-defined meta:name="DCTERMS.W3CDTF/OVERHEIDop.jaargang">2026</meta:user-defined>
    <meta:user-defined meta:name="OVERHEIDop.publicationIssue">136269</meta:user-defined>
    <meta:user-defined meta:name="OVERHEIDop.GmbID/DC.identifier">gmb-2026-136269</meta:user-defined>
    <meta:user-defined meta:name="OVERHEIDop.versieInformatie"/>
  </office:meta>
</office:document-meta>
</file>