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tussen keuken en woonkamer, Venuslaan 42 563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30 </text:p>
            <text:p text:style-name="common-al"> Omschrijving: verwijderen van een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42 5632HX Eindhoven</text:p>
              </text:list-item>
            </text:list>
            <text:p text:style-name="common-al"> Datum ontvangst: 19-03-2026 16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0</meta:user-defined>
    <meta:user-defined meta:name="DCTERMS.abstract">verwijderen van een draagmuur tussen keuken en woonkame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 tussen keuken en woonkamer, Venuslaan 42 5632HX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67</meta:user-defined>
    <meta:user-defined meta:name="OVERHEIDop.GmbID/DC.identifier">gmb-2026-136267</meta:user-defined>
    <meta:user-defined meta:name="OVERHEIDop.versieInformatie"/>
  </office:meta>
</office:document-meta>
</file>