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350 voor het afwijken van het gebruik ten behoeve van parkeren op locatie Gerard Doulaan 1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350</meta:user-defined>
    <meta:user-defined meta:name="DCTERMS.abstract">Betreft: Besluit op locatie Gerard Doulaan 1 in Muiderberg</meta:user-defined>
    <dc:language>nl</dc:language>
    <meta:user-defined meta:name="DC.title">Verleende omgevingsvergunning Gerard Doulaan 1 in Muiderberg</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73</meta:user-defined>
    <meta:user-defined meta:name="OVERHEIDop.publicationIssue">136265</meta:user-defined>
    <meta:user-defined meta:name="OVERHEIDop.GmbID/DC.identifier">gmb-2026-136265</meta:user-defined>
    <meta:user-defined meta:name="OVERHEIDop.versieInformatie"/>
  </office:meta>
</office:document-meta>
</file>