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s sluitingstijden op 18 maart 2026 op de locatie Grote Spuistraat 49 te Dordrecht zaaknummer 9003610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s sluitingstijden op 18 maart 2026 op de locatie Grote Spuistraat 49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26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s sluitingstijden op 18 maart 2026 op de locatie Grote Spuistraat 49 te Dordrecht zaaknummer 9003610983</meta:user-defined>
    <meta:user-defined meta:name="DCTERMS.W3CDTF/DCTERMS.available">2026-03-24</meta:user-defined>
    <meta:user-defined meta:name="DCTERMS.W3CDTF/OVERHEIDop.jaargang">2026</meta:user-defined>
    <meta:user-defined meta:name="OVERHEIDop.publicationIssue">136264</meta:user-defined>
    <meta:user-defined meta:name="OVERHEIDop.GmbID/DC.identifier">gmb-2026-136264</meta:user-defined>
    <meta:user-defined meta:name="OVERHEIDop.versieInformatie"/>
  </office:meta>
</office:document-meta>
</file>