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laan 19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5-00002594 voor het realiseren van een uitrit in de voortuin van de woning op locatie Badlaan 19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2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594</meta:user-defined>
    <meta:user-defined meta:name="DCTERMS.abstract">Betreft: Besluit op locatie Badlaan 19 in Muiderberg</meta:user-defined>
    <dc:language>nl</dc:language>
    <meta:user-defined meta:name="DC.title">Verleende omgevingsvergunning Badlaan 19 in Muiderberg</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72</meta:user-defined>
    <meta:user-defined meta:name="OVERHEIDop.publicationIssue">136256</meta:user-defined>
    <meta:user-defined meta:name="OVERHEIDop.GmbID/DC.identifier">gmb-2026-136256</meta:user-defined>
    <meta:user-defined meta:name="OVERHEIDop.versieInformatie"/>
  </office:meta>
</office:document-meta>
</file>