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 Ottostraat 8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5-00001891 voor het plaatsen van een driewielfietsenberging in de voortuin van de woning  op locatie Keizer Ottostraat 8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24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4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4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91</meta:user-defined>
    <meta:user-defined meta:name="DCTERMS.abstract">Betreft: Besluit op locatie Keizer Ottostraat 86 in Bussum</meta:user-defined>
    <dc:language>nl</dc:language>
    <meta:user-defined meta:name="DC.title">Verleende omgevingsvergunning Keizer Ottostraat 86 in Bussum</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370</meta:user-defined>
    <meta:user-defined meta:name="OVERHEIDop.publicationIssue">136245</meta:user-defined>
    <meta:user-defined meta:name="OVERHEIDop.GmbID/DC.identifier">gmb-2026-136245</meta:user-defined>
    <meta:user-defined meta:name="OVERHEIDop.versieInformatie"/>
  </office:meta>
</office:document-meta>
</file>