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aadhuisstraat,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een Bevrijdingsbraderie op 5 mei 2026 op de locatie Raadhuisstraat,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24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54</meta:user-defined>
    <meta:user-defined meta:name="DCTERMS.abstract">het organiseren van een Bevrijdingsbraderie op 5 mei 2026, Raadhuisstraat, Usquert (1 mei 2026)</meta:user-defined>
    <dc:language>nl</dc:language>
    <meta:user-defined meta:name="OVERHEIDop.locatietype/OVERHEIDop.gebiedsmarkering">Vlak</meta:user-defined>
    <meta:user-defined meta:name="DC.title">Besluit evenementenvergunning Raadhuisstraat, Usque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41</meta:user-defined>
    <meta:user-defined meta:name="OVERHEIDop.GmbID/DC.identifier">gmb-2026-136241</meta:user-defined>
    <meta:user-defined meta:name="OVERHEIDop.versieInformatie"/>
  </office:meta>
</office:document-meta>
</file>