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exterieur hofje in oorspronkelijke kleuren en plaatsen vanbinnen voorzetramen, Doezastraat 2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727</text:p>
            <text:p text:style-name="common-al">
            <text:span text:style-name="nadrukvet">Ingekomen:</text:span> 09-01-2026</text:p>
            <text:p text:style-name="common-al">
            <text:span text:style-name="nadrukvet">Locatie:</text:span> Doezastraat 2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727" xlink:type="simple">publicatiesomgevingsvergunningen@leiden.nl</text:a> de volgende gegevens:</text:p>
            <text:p text:style-name="common-al">-het kenmerk van de aanvraag: Z/26/39367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727</meta:user-defined>
    <meta:user-defined meta:name="DCTERMS.abstract">schilderen exterieur hofje in oorspronkelijke kleuren en plaatsen vanbinnen voorzet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en exterieur hofje in oorspronkelijke kleuren en plaatsen vanbinnen voorzetramen, Doezastraat 2 2311HB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15_Samenvatting 000|exb-2026-1072</meta:user-defined>
    <meta:user-defined meta:name="OVERHEIDop.publicationIssue">13624</meta:user-defined>
    <meta:user-defined meta:name="OVERHEIDop.GmbID/DC.identifier">gmb-2026-13624</meta:user-defined>
    <meta:user-defined meta:name="OVERHEIDop.versieInformatie"/>
  </office:meta>
</office:document-meta>
</file>