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passen bestaande terreininrichting voor de realisatie 5 extra parkeerplaatsen - Nijverheidsweg 24, 5492NK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0 november 2025 ingediende aanvraag om een omgevingsvergunning (met kenmerk OW-2025-4637) voor het aanpassen bestaande terreininrichting voor de realisatie 5 extra parkeerplaats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2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637</meta:user-defined>
    <meta:user-defined meta:name="DCTERMS.abstract">Gemeente Meierijstad – Ingetrokken aanvraag - omgevingsvergunning - aanpassen bestaande terreininrichting voor de realisatie 5 extra parkeerplaatsen - Nijverheidsweg 24, 5492NK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aanpassen bestaande terreininrichting voor de realisatie 5 extra parkeerplaatsen - Nijverheidsweg 24, 5492NK Sint-Oedenro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38</meta:user-defined>
    <meta:user-defined meta:name="OVERHEIDop.GmbID/DC.identifier">gmb-2026-136238</meta:user-defined>
    <meta:user-defined meta:name="OVERHEIDop.versieInformatie"/>
  </office:meta>
</office:document-meta>
</file>