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851 - het slopen en herbouwen van de berging  - Omgevingsvergunning - Doolhofstraat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851</text:p>
            <text:p text:style-name="common-al">Ontvangstdatum: 19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23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3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3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53</meta:user-defined>
    <meta:user-defined meta:name="DCTERMS.abstract">Gemeente Huizen - Z.450851 - het slopen en herbouwen van de berging  - Omgevingsvergunning - Doolhofstraat 7, Huizen</meta:user-defined>
    <dc:language>nl</dc:language>
    <meta:user-defined meta:name="OVERHEIDop.locatietype/OVERHEIDop.gebiedsmarkering">Adres</meta:user-defined>
    <meta:user-defined meta:name="DC.title">Gemeente Huizen - Z.450851 - het slopen en herbouwen van de berging  - Omgevingsvergunning - Doolhofstraat 7, 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232</meta:user-defined>
    <meta:user-defined meta:name="OVERHEIDop.GmbID/DC.identifier">gmb-2026-136232</meta:user-defined>
    <meta:user-defined meta:name="OVERHEIDop.versieInformatie"/>
  </office:meta>
</office:document-meta>
</file>