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147 - het tijdelijk plaatsen van een autolaadkraan op de openbare weg t.b.v. het plaatsen van een dakkapel  - in de periode van 20 maart 2026 tot en met 20 maart 2026 - APV/VFL ontheffing - Confuciushof 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147</text:p>
            <text:p text:style-name="common-al">Het besluit om de ontheffing te verlenen is naar de aanvrager verzonden op 19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23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3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34</meta:user-defined>
    <meta:user-defined meta:name="DCTERMS.abstract">Gemeente Huizen - Z.448147 - het tijdelijk plaatsen van een autolaadkraan op de openbare weg t.b.v. het plaatsen van een dakkapel  - in de periode van 20 maart 2026 tot en met 20 maart 2026 - APV/VFL ontheffing - Confuciushof 4, Huizen</meta:user-defined>
    <dc:language>nl</dc:language>
    <meta:user-defined meta:name="OVERHEIDop.locatietype/OVERHEIDop.gebiedsmarkering">Adres</meta:user-defined>
    <meta:user-defined meta:name="DC.title">Gemeente Huizen - Z.448147 - het tijdelijk plaatsen van een autolaadkraan op de openbare weg t.b.v. het plaatsen van een dakkapel  - in de periode van 20 maart 2026 tot en met 20 maart 2026 - APV/VFL ontheffing - Confuciushof 4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30</meta:user-defined>
    <meta:user-defined meta:name="OVERHEIDop.GmbID/DC.identifier">gmb-2026-136230</meta:user-defined>
    <meta:user-defined meta:name="OVERHEIDop.versieInformatie"/>
  </office:meta>
</office:document-meta>
</file>