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nsackerweg 75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Veldhoven een aanvraag omgevingsvergunning ontvangen.</text:p>
            <text:p text:style-name="common-al">De aanvraag betreft de locatie Kransackerweg 75 5505LA Veldhoven en heeft als omschrijving bouwen van een tuin omheining.</text:p>
            <text:p text:style-name="common-al">De aanvraag is geregistreerd onder zaaknummer VHZ2026-0002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029</meta:user-defined>
    <meta:user-defined meta:name="DCTERMS.abstract">bouwen van een tuin omhei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ansackerweg 75 5505LA Vel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23</meta:user-defined>
    <meta:user-defined meta:name="OVERHEIDop.GmbID/DC.identifier">gmb-2026-13623</meta:user-defined>
    <meta:user-defined meta:name="OVERHEIDop.versieInformatie"/>
  </office:meta>
</office:document-meta>
</file>