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704 - het vervangen van houten door kunststof kozijnen in de voorgevel   - Omgevingsvergunning - Vrouwenzand 8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704</text:p>
            <text:p text:style-name="common-al">Ontvangstdatum: 18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1</meta:user-defined>
    <meta:user-defined meta:name="DCTERMS.abstract">Gemeente Huizen - Z.450704 - het vervangen van houten door kunststof kozijnen in de voorgevel   - Omgevingsvergunning - Vrouwenzand 84, Huizen</meta:user-defined>
    <dc:language>nl</dc:language>
    <meta:user-defined meta:name="OVERHEIDop.locatietype/OVERHEIDop.gebiedsmarkering">Adres</meta:user-defined>
    <meta:user-defined meta:name="DC.title">Gemeente Huizen - Z.450704 - het vervangen van houten door kunststof kozijnen in de voorgevel   - Omgevingsvergunning - Vrouwenzand 84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29</meta:user-defined>
    <meta:user-defined meta:name="OVERHEIDop.GmbID/DC.identifier">gmb-2026-136229</meta:user-defined>
    <meta:user-defined meta:name="OVERHEIDop.versieInformatie"/>
  </office:meta>
</office:document-meta>
</file>