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text:list-style style:name="id1-3-2-4-60">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text:list-style style:name="id1-3-2-4-60-2">
      <text:list-level-style-bullet text:bullet-char="•" text:level="1">
        <style:list-level-properties text:min-label-width="10mm"/>
      </text:list-level-style-bullet>
    </text:list-style>
    <text:list-style style:name="id1-3-2-4-60-3">
      <text:list-level-style-bullet text:bullet-char="•" text:level="1">
        <style:list-level-properties text:min-label-width="10mm"/>
      </text:list-level-style-bullet>
    </text:list-style>
    <text:list-style style:name="id1-3-2-4-60-4">
      <text:list-level-style-bullet text:bullet-char="•" text:level="1">
        <style:list-level-properties text:min-label-width="10mm"/>
      </text:list-level-style-bullet>
    </text:list-style>
    <text:list-style style:name="id1-3-2-4-60-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66-2">
      <text:list-level-style-bullet text:bullet-char="•" text:level="1">
        <style:list-level-properties text:min-label-width="10mm"/>
      </text:list-level-style-bullet>
    </text:list-style>
    <text:list-style style:name="id1-3-2-4-66-3">
      <text:list-level-style-bullet text:bullet-char="•" text:level="1">
        <style:list-level-properties text:min-label-width="10mm"/>
      </text:list-level-style-bullet>
    </text:list-style>
    <text:list-style style:name="id1-3-2-4-66-4">
      <text:list-level-style-bullet text:bullet-char="•" text:level="1">
        <style:list-level-properties text:min-label-width="10mm"/>
      </text:list-level-style-bullet>
    </text:list-style>
    <text:list-style style:name="id1-3-2-4-66-5">
      <text:list-level-style-bullet text:bullet-char="•" text:level="1">
        <style:list-level-properties text:min-label-width="10mm"/>
      </text:list-level-style-bullet>
    </text:list-style>
    <text:list-style style:name="id1-3-2-4-66-6">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9-1">
      <text:list-level-style-bullet text:bullet-char="•" text:level="1">
        <style:list-level-properties text:min-label-width="10mm"/>
      </text:list-level-style-bullet>
    </text:list-style>
    <text:list-style style:name="id1-3-2-4-69-2">
      <text:list-level-style-bullet text:bullet-char="•" text:level="1">
        <style:list-level-properties text:min-label-width="10mm"/>
      </text:list-level-style-bullet>
    </text:list-style>
    <text:list-style style:name="id1-3-2-4-69-3">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2-1">
      <text:list-level-style-bullet text:bullet-char="•" text:level="1">
        <style:list-level-properties text:min-label-width="10mm"/>
      </text:list-level-style-bullet>
    </text:list-style>
    <text:list-style style:name="id1-3-2-4-102-2">
      <text:list-level-style-bullet text:bullet-char="•" text:level="1">
        <style:list-level-properties text:min-label-width="10mm"/>
      </text:list-level-style-bullet>
    </text:list-style>
    <text:list-style style:name="id1-3-2-4-102-3">
      <text:list-level-style-bullet text:bullet-char="•" text:level="1">
        <style:list-level-properties text:min-label-width="10mm"/>
      </text:list-level-style-bullet>
    </text:list-style>
    <text:list-style style:name="id1-3-2-4-102-4">
      <text:list-level-style-bullet text:bullet-char="•" text:level="1">
        <style:list-level-properties text:min-label-width="10mm"/>
      </text:list-level-style-bullet>
    </text:list-style>
    <text:list-style style:name="id1-3-2-4-102-5">
      <text:list-level-style-bullet text:bullet-char="•" text:level="1">
        <style:list-level-properties text:min-label-width="10mm"/>
      </text:list-level-style-bullet>
    </text:list-style>
    <text:list-style style:name="id1-3-2-4-102-6">
      <text:list-level-style-bullet text:bullet-char="•" text:level="1">
        <style:list-level-properties text:min-label-width="10mm"/>
      </text:list-level-style-bullet>
    </text:list-style>
    <text:list-style style:name="id1-3-2-4-102-7">
      <text:list-level-style-bullet text:bullet-char="•" text:level="1">
        <style:list-level-properties text:min-label-width="10mm"/>
      </text:list-level-style-bullet>
    </text:list-style>
    <text:list-style style:name="id1-3-2-4-102-8">
      <text:list-level-style-bullet text:bullet-char="•" text:level="1">
        <style:list-level-properties text:min-label-width="10mm"/>
      </text:list-level-style-bullet>
    </text:list-style>
    <text:list-style style:name="id1-3-2-4-102-9">
      <text:list-level-style-bullet text:bullet-char="•" text:level="1">
        <style:list-level-properties text:min-label-width="10mm"/>
      </text:list-level-style-bullet>
    </text:list-style>
    <text:list-style style:name="id1-3-2-4-102-10">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4-1">
      <text:list-level-style-bullet text:bullet-char="•" text:level="1">
        <style:list-level-properties text:min-label-width="10mm"/>
      </text:list-level-style-bullet>
    </text:list-style>
    <text:list-style style:name="id1-3-2-4-104-2">
      <text:list-level-style-bullet text:bullet-char="•" text:level="1">
        <style:list-level-properties text:min-label-width="10mm"/>
      </text:list-level-style-bullet>
    </text:list-style>
    <text:list-style style:name="id1-3-2-4-104-3">
      <text:list-level-style-bullet text:bullet-char="•" text:level="1">
        <style:list-level-properties text:min-label-width="10mm"/>
      </text:list-level-style-bullet>
    </text:list-style>
    <text:list-style style:name="id1-3-2-4-104-4">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6-1">
      <text:list-level-style-bullet text:bullet-char="•" text:level="1">
        <style:list-level-properties text:min-label-width="10mm"/>
      </text:list-level-style-bullet>
    </text:list-style>
    <text:list-style style:name="id1-3-2-4-106-2">
      <text:list-level-style-bullet text:bullet-char="•" text:level="1">
        <style:list-level-properties text:min-label-width="10mm"/>
      </text:list-level-style-bullet>
    </text:list-style>
    <text:list-style style:name="id1-3-2-4-106-3">
      <text:list-level-style-bullet text:bullet-char="•" text:level="1">
        <style:list-level-properties text:min-label-width="10mm"/>
      </text:list-level-style-bullet>
    </text:list-style>
    <text:list-style style:name="id1-3-2-4-106-4">
      <text:list-level-style-bullet text:bullet-char="•" text:level="1">
        <style:list-level-properties text:min-label-width="10mm"/>
      </text:list-level-style-bullet>
    </text:list-style>
  </office:automatic-styles>
  <office:body>
    <office:text>
      <text:p text:style-name="new_page_staatscourant"/>
      <text:p text:style-name="single-kop-titel">Beleidsregels bijzondere bijstand gemeente Son en Breugel 2026</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Son en Breugel,</text:span>
          </text:p>
            <text:p text:style-name="al">Gelet op,</text:p>
            <text:list text:style-name="id1-3-2-1-1-3">
              <text:list-item text:style-override="id1-3-2-1-1-3-1">
                <text:number>•</text:number>
                <text:p text:style-name="al">artikel 35 van de Participatiewet en de artikelen 4.81 en 4.84 van de Algemene wet bestuursrecht,</text:p>
              </text:list-item>
            </text:list>
            <text:p text:style-name="al"/>
            <text:p text:style-name="al">
            <text:span text:style-name="nadrukvet">B E S L U I T :</text:span>
          </text:p>
            <text:p text:style-name="al">vast te stellen de hieronder beschreven: </text:p>
            <text:p text:style-name="al"/>
            <text:p text:style-name="al">
            <text:span text:style-name="nadrukvet">Beleidsregels bijzondere bijstand gemeente Son en Breugel 2026</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text:p>
            <text:list text:style-name="id1-3-2-2-2-2">
              <text:list-item text:style-override="id1-3-2-2-2-2-1">
                <text:number>1.</text:number>
                <text:p text:style-name="al">Alle termen in deze regels die hier niet specifiek worden uitgelegd, hebben dezelfde betekenis als in de Participatiewet en de Algemene wet bestuursrecht.</text:p>
              </text:list-item>
              <text:list-item text:style-override="id1-3-2-2-2-2-2">
                <text:number>2.</text:number>
                <text:p text:style-name="al">In deze regels bedoelen we met: </text:p>
                <text:list text:style-name="id1-3-2-2-2-2-2-3">
                  <text:list-item text:style-override="id1-3-2-2-2-2-2-3-1">
                    <text:number>a.</text:number>
                    <text:p text:style-name="al">De wet: de Participatiewet; </text:p>
                  </text:list-item>
                  <text:list-item text:style-override="id1-3-2-2-2-2-2-3-2">
                    <text:number>b.</text:number>
                    <text:p text:style-name="al">Het college: het college van burgemeesters en wethouders van de gemeente Son en Breugel; </text:p>
                  </text:list-item>
                  <text:list-item text:style-override="id1-3-2-2-2-2-2-3-3">
                    <text:number>c.</text:number>
                    <text:p text:style-name="al">Minimum inkomen: een inkomen dat niet hoger is dan 120% van de bijstandsnorm die geldt voor de inwoner op de datum van de aanvraag; </text:p>
                  </text:list-item>
                  <text:list-item text:style-override="id1-3-2-2-2-2-2-3-4">
                    <text:number>d.</text:number>
                    <text:p text:style-name="al">Klein vermogen: een vermogen dat niet hoger is dan het bedrag genoemd in artikel 34 van de wet; </text:p>
                  </text:list-item>
                  <text:list-item text:style-override="id1-3-2-2-2-2-2-3-5">
                    <text:number>e.</text:number>
                    <text:p text:style-name="al">CPI: Consumentenprijsindex, een cijfer dat aangeeft hoe de prijzen van goederen en diensten gemiddeld veranderen voor Nederlandse huishoudens; </text:p>
                  </text:list-item>
                  <text:list-item text:style-override="id1-3-2-2-2-2-2-3-6">
                    <text:number>f.</text:number>
                    <text:p text:style-name="al">Schuldsaneringstraject: een schuldsaneringsregeling volgens de Wet schuldsanering Natuurlijke Personen (Wsnp) of een Minnelijke schuldsanering natuurlijke personen (Msnp) volgens de Wet gemeentelijke schuldhulpverlening (Wgs), waarbij de draagkracht op nihil wordt gesteld.</text:p>
                  </text:list-item>
                </text:list>
              </text:list-item>
            </text:list>
          </text:section>
          <text:section text:name="artikel_id1-3-2-2-3" text:style-name="artikel">
            <text:p text:style-name="artikel_kop_titel"><text:span text:style-name="artikel_kop_label">Artikel</text:span> <text:span text:style-name="artikel_kop_nr">2</text:span> Normering en indexering</text:p>
            <text:list text:style-name="id1-3-2-2-3-2">
              <text:list-item text:style-override="id1-3-2-2-3-2-1">
                <text:number>1.</text:number>
                <text:p text:style-name="al">De bijzondere bijstand is gelijk aan de hoogte van de noodzakelijke kosten, tenzij in deze beleidsregels anders wordt vermeld.</text:p>
              </text:list-item>
              <text:list-item text:style-override="id1-3-2-2-3-2-2">
                <text:number>2.</text:number>
                <text:p text:style-name="al">Bedragen die niet automatisch worden aangepast, worden jaarlijks per 1 januari geïndexeerd volgens de CPI.</text:p>
              </text:list-item>
            </text:list>
          </text:section>
          <text:section text:name="artikel_id1-3-2-2-4" text:style-name="artikel">
            <text:p text:style-name="artikel_kop_titel"><text:span text:style-name="artikel_kop_label">Artikel</text:span> <text:span text:style-name="artikel_kop_nr">3</text:span> Maatwerk </text:p>
            <text:p text:style-name="al">De onderstaande artikelen dienen als richtlijn voor het toepassen van bijzondere bijstand, maar maatwerk staat voorop.</text:p>
          </text:section>
          <text:section text:name="artikel_id1-3-2-2-5" text:style-name="artikel">
            <text:p text:style-name="artikel_kop_titel"><text:span text:style-name="artikel_kop_label">Artikel</text:span> <text:span text:style-name="artikel_kop_nr">4</text:span> Bijzondere noodzakelijke kosten en voorliggende voorziening</text:p>
            <text:list text:style-name="id1-3-2-2-5-2">
              <text:list-item text:style-override="id1-3-2-2-5-2-1">
                <text:number>1.</text:number>
                <text:p text:style-name="al">De hoogte van de bijzondere bijstand wordt bepaald op basis van maatwerk. We kiezen altijd voor de goedkoopste passende optie.</text:p>
              </text:list-item>
              <text:list-item text:style-override="id1-3-2-2-5-2-2">
                <text:number>2.</text:number>
                <text:p text:style-name="al">Als iemand via een andere regeling een vergoeding kan krijgen, gaat die regeling voor. Dit heet een voorliggende voorziening.</text:p>
              </text:list-item>
              <text:list-item text:style-override="id1-3-2-2-5-2-3">
                <text:number>3.</text:number>
                <text:p text:style-name="al">Als op grond van de voorliggende voorziening de kosten niet noodzakelijk zijn, dan krijgt de inwoner voor deze kosten ook geen bijzondere bijstand.</text:p>
              </text:list-item>
            </text:list>
          </text:section>
          <text:section text:name="artikel_id1-3-2-2-6" text:style-name="artikel">
            <text:p text:style-name="artikel_kop_titel"><text:span text:style-name="artikel_kop_label">Artikel</text:span> <text:span text:style-name="artikel_kop_nr">5</text:span> Inkomen</text:p>
            <text:list text:style-name="id1-3-2-2-6-2">
              <text:list-item text:style-override="id1-3-2-2-6-2-1">
                <text:number>1.</text:number>
                <text:p text:style-name="al">Het inkomen op het moment van de aanvraag is bepalend voor de beoordeling van het recht op bijzondere bijstand.</text:p>
              </text:list-item>
              <text:list-item text:style-override="id1-3-2-2-6-2-2">
                <text:number>2.</text:number>
                <text:p text:style-name="al">Bij onregelmatige inkomsten gebruiken we het gemiddelde inkomen van de drie maanden voorafgaand aan de datum van aanvraag.</text:p>
              </text:list-item>
            </text:list>
          </text:section>
          <text:section text:name="artikel_id1-3-2-2-7" text:style-name="artikel">
            <text:p text:style-name="artikel_kop_titel"><text:span text:style-name="artikel_kop_label">Artikel</text:span> <text:span text:style-name="artikel_kop_nr">6</text:span> Vermogen</text:p>
            <text:list text:style-name="id1-3-2-2-7-2">
              <text:list-item text:style-override="id1-3-2-2-7-2-1">
                <text:number>1.</text:number>
                <text:p text:style-name="al">Het vermogen op de datum van aanvraag is bepalend voor de beoordeling van het recht op bijzondere bijstand.</text:p>
              </text:list-item>
              <text:list-item text:style-override="id1-3-2-2-7-2-2">
                <text:number>2.</text:number>
                <text:p text:style-name="al">We berekenen het vermogen zoals beschreven in artikel 34 van de wet.</text:p>
              </text:list-item>
            </text:list>
          </text:section>
          <text:section text:name="artikel_id1-3-2-2-8" text:style-name="artikel">
            <text:p text:style-name="artikel_kop_titel"><text:span text:style-name="artikel_kop_label">Artikel</text:span> <text:span text:style-name="artikel_kop_nr">7</text:span> Indienen aanvraag</text:p>
            <text:list text:style-name="id1-3-2-2-8-2">
              <text:list-item text:style-override="id1-3-2-2-8-2-1">
                <text:number>1.</text:number>
                <text:p text:style-name="al">De inwoner kan alleen bijzondere bijstand krijgen als deze in de gemeente Son en Breugel woont.</text:p>
              </text:list-item>
              <text:list-item text:style-override="id1-3-2-2-8-2-2">
                <text:number>2.</text:number>
                <text:p text:style-name="al">Aanvragen kunnen gedaan worden via de gemeentelijke website of, op verzoek, via een papieren formulier.</text:p>
              </text:list-item>
            </text:list>
          </text:section>
          <text:section text:name="artikel_id1-3-2-2-9" text:style-name="artikel">
            <text:p text:style-name="artikel_kop_titel"><text:span text:style-name="artikel_kop_label">Artikel</text:span> <text:span text:style-name="artikel_kop_nr">8</text:span> Terugwerkende kracht</text:p>
            <text:list text:style-name="id1-3-2-2-9-2">
              <text:list-item text:style-override="id1-3-2-2-9-2-1">
                <text:number>1.</text:number>
                <text:p text:style-name="al">Bijzondere bijstand moet binnen 3 maanden na het ontstaan van de kosten worden aangevraagd tenzij in deze beleidsregels anders is bepaald. </text:p>
              </text:list-item>
              <text:list-item text:style-override="id1-3-2-2-9-2-2">
                <text:number>2.</text:number>
                <text:p text:style-name="al">Onderstaande kosten worden niet vergoed als de aanvraag om bijzondere bijstand wordt ingediend nadat de kosten zijn ontstaan: </text:p>
                <text:list text:style-name="id1-3-2-2-9-2-2-3">
                  <text:list-item text:style-override="id1-3-2-2-9-2-2-3-1">
                    <text:number>a.</text:number>
                    <text:p text:style-name="al">Duurzame gebruiksgoederen</text:p>
                  </text:list-item>
                  <text:list-item text:style-override="id1-3-2-2-9-2-2-3-2">
                    <text:number>b.</text:number>
                    <text:p text:style-name="al">Verhuis- en/of inrichtingskosten</text:p>
                  </text:list-item>
                  <text:list-item text:style-override="id1-3-2-2-9-2-2-3-3">
                    <text:number>c.</text:number>
                    <text:p text:style-name="al">Babyuitzet</text:p>
                  </text:list-item>
                  <text:list-item text:style-override="id1-3-2-2-9-2-2-3-4">
                    <text:number>d.</text:number>
                    <text:p text:style-name="al">Tandartskosten</text:p>
                  </text:list-item>
                </text:list>
              </text:list-item>
              <text:list-item text:style-override="id1-3-2-2-9-2-3">
                <text:number>3.</text:number>
                <text:p text:style-name="al">Om in aanmerking te komen voor vergoeding van de kosten genoemd in het tweede lid, moet er vooraf overleg zijn met de gemeente en moet sprake zijn van een noodsituatie. Of er sprake is van een noodsituatie is ter beoordeling aan het college.</text:p>
              </text:list-item>
            </text:list>
          </text:section>
          <text:section text:name="artikel_id1-3-2-2-10" text:style-name="artikel">
            <text:p text:style-name="artikel_kop_titel"><text:span text:style-name="artikel_kop_label">Artikel</text:span> <text:span text:style-name="artikel_kop_nr">9</text:span> Draagkracht</text:p>
            <text:list text:style-name="id1-3-2-2-10-2">
              <text:list-item text:style-override="id1-3-2-2-10-2-1">
                <text:number>1.</text:number>
                <text:p text:style-name="al">De inwoner kan op bijzondere bijstand op grond van deze beleidsregels krijgen als deze: </text:p>
                <text:list text:style-name="id1-3-2-2-10-2-1-3">
                  <text:list-item text:style-override="id1-3-2-2-10-2-1-3-1">
                    <text:number>a.</text:number>
                    <text:p text:style-name="al">Een inkomen lager dan het minimum inkomen en een klein vermogen heeft, of; </text:p>
                  </text:list-item>
                  <text:list-item text:style-override="id1-3-2-2-10-2-1-3-2">
                    <text:number>b.</text:number>
                    <text:p text:style-name="al">Een inkomen hoger dan het minimum inkomen heeft, maar de noodzakelijke kosten hoger zijn dan de draagkracht.</text:p>
                  </text:list-item>
                </text:list>
              </text:list-item>
              <text:list-item text:style-override="id1-3-2-2-10-2-2">
                <text:number>2.</text:number>
                <text:p text:style-name="al">Voor medische kosten houden we rekening met 35% van het inkomen boven het minimum inkomen en het volledige vermogen als draagkracht.</text:p>
              </text:list-item>
              <text:list-item text:style-override="id1-3-2-2-10-2-3">
                <text:number>3.</text:number>
                <text:p text:style-name="al">Voor andere kosten houden we rekening met 100% van het inkomen boven het minimum inkomen en met het volledige vermogen boven de vermogensgrens als draagkracht.</text:p>
              </text:list-item>
              <text:list-item text:style-override="id1-3-2-2-10-2-4">
                <text:number>4.</text:number>
                <text:p text:style-name="al">We berekenen de draagkracht voor 12 maanden vanaf de eerste dag van de maand waarin recht bestaat op bijzondere bijstand. Als het inkomen in deze periode stijgt, berekenen we de draagkracht niet opnieuw.</text:p>
              </text:list-item>
              <text:list-item text:style-override="id1-3-2-2-10-2-5">
                <text:number>5.</text:number>
                <text:p text:style-name="al">Bij periodieke bijzondere bijstand krijgt de aanvrager maximaal 12 maanden bijstand, gebaseerd op de draagkracht zoals berekend in artikel 4.</text:p>
              </text:list-item>
              <text:list-item text:style-override="id1-3-2-2-10-2-6">
                <text:number>6.</text:number>
                <text:p text:style-name="al">Voor inwoners die met pensioen zijn, berekenen we de draagkracht eenmalig voor de rest van hun leven of totdat ze verhuizen naar een andere gemeente. De vermogensgrens blijft gelden.</text:p>
              </text:list-item>
              <text:list-item text:style-override="id1-3-2-2-10-2-7">
                <text:number>7.</text:number>
                <text:p text:style-name="al">Als de inwoner een uitkering voor levensonderhoud ontvangt, stellen we de draagkracht eenmalig vast tot het moment dat de algemene bijstand stopt.</text:p>
              </text:list-item>
              <text:list-item text:style-override="id1-3-2-2-10-2-8">
                <text:number>8.</text:number>
                <text:p text:style-name="al">Bij een nieuwe aanvraag voor bijzondere bijstand binnen hetzelfde draagkrachtjaar, gebruiken we de eerder berekende draagkracht.</text:p>
              </text:list-item>
              <text:list-item text:style-override="id1-3-2-2-10-2-9">
                <text:number>9.</text:number>
                <text:p text:style-name="al">Als de inwoner in een schuldsaneringstraject zit, wordt de draagkracht op nihil gesteld.</text:p>
              </text:list-item>
              <text:list-item text:style-override="id1-3-2-2-10-2-10">
                <text:number>10.</text:number>
                <text:p text:style-name="al">Er wordt geen drempelbedrag toegepast als bedoeld in artikel 35 lid 2 van de wet.</text:p>
              </text:list-item>
            </text:list>
          </text:section>
          <text:section text:name="artikel_id1-3-2-2-11" text:style-name="artikel">
            <text:p text:style-name="artikel_kop_titel"><text:span text:style-name="artikel_kop_label">Artikel</text:span> <text:span text:style-name="artikel_kop_nr">10</text:span> Draagkrachtverrekening</text:p>
            <text:list text:style-name="id1-3-2-2-11-2">
              <text:list-item text:style-override="id1-3-2-2-11-2-1">
                <text:number>1.</text:number>
                <text:p text:style-name="al">De draagkracht wordt in één keer verrekend met de bijzondere bijstand.</text:p>
              </text:list-item>
              <text:list-item text:style-override="id1-3-2-2-11-2-2">
                <text:number>2.</text:number>
                <text:p text:style-name="al">Als de bijzondere bijstand periodiek wordt verstrekt, wordt de draagkracht verrekend over het aantal maanden dat de bijstand wordt verleend.</text:p>
              </text:list-item>
            </text:list>
          </text:section>
          <text:section text:name="artikel_id1-3-2-2-12" text:style-name="artikel">
            <text:p text:style-name="artikel_kop_titel"><text:span text:style-name="artikel_kop_label">Artikel</text:span> <text:span text:style-name="artikel_kop_nr">11</text:span> Vorm van bijzondere bijstand</text:p>
            <text:list text:style-name="id1-3-2-2-12-2">
              <text:list-item text:style-override="id1-3-2-2-12-2-1">
                <text:number>1.</text:number>
                <text:p text:style-name="al">Bijzondere bijstand wordt als gift verstrekt tenzij in deze beleidsregels anders is bepaald.</text:p>
              </text:list-item>
              <text:list-item text:style-override="id1-3-2-2-12-2-2">
                <text:number>2.</text:number>
                <text:p text:style-name="al">Bijzondere bijstand wordt als renteloze lening of borgtocht verstrekt als:</text:p>
                <text:list text:style-name="id1-3-2-2-12-2-2-3">
                  <text:list-item text:style-override="id1-3-2-2-12-2-2-3-1">
                    <text:number>a.</text:number>
                    <text:p text:style-name="al">het gaat om bijzondere bijstand voor duurzame gebruiksgoederen; </text:p>
                  </text:list-item>
                  <text:list-item text:style-override="id1-3-2-2-12-2-2-3-2">
                    <text:number>b.</text:number>
                    <text:p text:style-name="al">er sprake is van tekortschietend besef van verantwoordelijkheid; </text:p>
                  </text:list-item>
                  <text:list-item text:style-override="id1-3-2-2-12-2-2-3-3">
                    <text:number>c.</text:number>
                    <text:p text:style-name="al">er zicht is op een aanzienlijk bedrag dat de aanvrager binnenkort ontvangt en kan gebruiken voor de bijzondere kosten;</text:p>
                  </text:list-item>
                  <text:list-item text:style-override="id1-3-2-2-12-2-2-3-4">
                    <text:number>d.</text:number>
                    <text:p text:style-name="al">dit in de beleidsregels is voorgeschreven.</text:p>
                  </text:list-item>
                </text:list>
              </text:list-item>
            </text:list>
          </text:section>
          <text:section text:name="artikel_id1-3-2-2-13" text:style-name="artikel">
            <text:p text:style-name="artikel_kop_titel"><text:span text:style-name="artikel_kop_label">Artikel</text:span> <text:span text:style-name="artikel_kop_nr">12</text:span> Collectieve zorgverzekering</text:p>
            <text:list text:style-name="id1-3-2-2-13-2">
              <text:list-item text:style-override="id1-3-2-2-13-2-1">
                <text:number>1.</text:number>
                <text:p text:style-name="al">Via de gemeente kan de inwoner deelnemen aan een collectieve zorgverzekering.</text:p>
              </text:list-item>
              <text:list-item text:style-override="id1-3-2-2-13-2-2">
                <text:number>2.</text:number>
                <text:p text:style-name="al">De collectieve zorgverzekering loopt per kalenderjaar.</text:p>
              </text:list-item>
              <text:list-item text:style-override="id1-3-2-2-13-2-3">
                <text:number>3.</text:number>
                <text:p text:style-name="al">Nieuwe deelnemers die al verzekerd zijn bij VGZ kunnen het hele jaar door toegelaten worden.</text:p>
              </text:list-item>
              <text:list-item text:style-override="id1-3-2-2-13-2-4">
                <text:number>4.</text:number>
                <text:p text:style-name="al">Deelnemers krijgen korting op de premie van de aanvullende zorgverzekering en de gemeente draagt bij in de premie.</text:p>
              </text:list-item>
            </text:list>
          </text:section>
          <text:section text:name="artikel_id1-3-2-2-14" text:style-name="artikel">
            <text:p text:style-name="artikel_kop_titel"><text:span text:style-name="artikel_kop_label">Artikel</text:span> <text:span text:style-name="artikel_kop_nr">13</text:span> Medische kosten </text:p>
            <text:p text:style-name="al">De Zorgverzekeringswet (Zvw), de Wet langdurige zorg (Wlz), en de Wet maatschappelijke ondersteuning (Wmo 2015) bieden adequate voorliggende voorzieningen voor medische kosten. Kosten die onder deze regelingen vallen maar niet volledig worden vergoed, komen niet in aanmerking voor bijzondere bijstand.</text:p>
          </text:section>
          <text:section text:name="artikel_id1-3-2-2-15" text:style-name="artikel">
            <text:p text:style-name="artikel_kop_titel"><text:span text:style-name="artikel_kop_label">Artikel</text:span> <text:span text:style-name="artikel_kop_nr">14</text:span> Reiskosten</text:p>
            <text:list text:style-name="id1-3-2-2-15-2">
              <text:list-item text:style-override="id1-3-2-2-15-2-1">
                <text:number>1.</text:number>
                <text:p text:style-name="al">Bijzondere bijstand voor reiskosten is mogelijk in de volgende gevallen:</text:p>
                <text:list text:style-name="id1-3-2-2-15-2-1-3">
                  <text:list-item text:style-override="id1-3-2-2-15-2-1-3-1">
                    <text:number>a.</text:number>
                    <text:p text:style-name="al">Bezoek aan een partner en/of minderjarige kinderen die langer dan een maand in detentie of een inrichting verblijven en voorheen op hetzelfde adres woonden;</text:p>
                  </text:list-item>
                  <text:list-item text:style-override="id1-3-2-2-15-2-1-3-2">
                    <text:number>b.</text:number>
                    <text:p text:style-name="al">Bezoek aan een minderjarig kind dat uit huis is geplaatst.</text:p>
                  </text:list-item>
                </text:list>
              </text:list-item>
              <text:list-item text:style-override="id1-3-2-2-15-2-2">
                <text:number>2.</text:number>
                <text:p text:style-name="al">De vergoeding is gebaseerd op de noodzakelijke bezoekfrequentie, vastgesteld door het college.</text:p>
              </text:list-item>
              <text:list-item text:style-override="id1-3-2-2-15-2-3">
                <text:number>3.</text:number>
                <text:p text:style-name="al">De bijzondere bijstand is gelijk aan de kosten van het goedkoopste openbaar vervoer.</text:p>
              </text:list-item>
              <text:list-item text:style-override="id1-3-2-2-15-2-4">
                <text:number>4.</text:number>
                <text:p text:style-name="al">Bij eigen vervoer wordt een bedrag vergoed per kilometer dat gelijk is aan de maximale belastingvrije vergoeding op grond van de Wet op de Loonbelasting 1964.</text:p>
              </text:list-item>
              <text:list-item text:style-override="id1-3-2-2-15-2-5">
                <text:number>5.</text:number>
                <text:p text:style-name="al">Bijzondere bijstand voor reiskosten wordt niet verstrekt als de enkele reisafstand 10 kilometer of minder is.</text:p>
              </text:list-item>
            </text:list>
          </text:section>
          <text:section text:name="artikel_id1-3-2-2-16" text:style-name="artikel">
            <text:p text:style-name="artikel_kop_titel"><text:span text:style-name="artikel_kop_label">Artikel</text:span> <text:span text:style-name="artikel_kop_nr">15</text:span> Rechtsbijstand en griffierechten</text:p>
            <text:list text:style-name="id1-3-2-2-16-2">
              <text:list-item text:style-override="id1-3-2-2-16-2-1">
                <text:number>1.</text:number>
                <text:p text:style-name="al">Eigen bijdragen voor rechtsbijstand en griffierechten worden vergoed als er een toevoeging is op basis van de Wet op de rechtsbijstand (Wrb) en als de kosten betrekking hebben op de aanvrager of zijn/haar kinderen onder 18 jaar.</text:p>
              </text:list-item>
              <text:list-item text:style-override="id1-3-2-2-16-2-2">
                <text:number>2.</text:number>
                <text:p text:style-name="al">Zonder toevoeging beoordeelt het college de noodzaak van de procedure en de kosten.</text:p>
              </text:list-item>
              <text:list-item text:style-override="id1-3-2-2-16-2-3">
                <text:number>3.</text:number>
                <text:p text:style-name="al">De noodzakelijke kosten voor de eigen bijdrage worden vastgesteld op basis van de wettelijk verplichte eigen bijdrage, verminderd met een eventuele verlaging via het Juridisch Loket.</text:p>
              </text:list-item>
            </text:list>
          </text:section>
          <text:section text:name="artikel_id1-3-2-2-17" text:style-name="artikel">
            <text:p text:style-name="artikel_kop_titel"><text:span text:style-name="artikel_kop_label">Artikel</text:span> <text:span text:style-name="artikel_kop_nr">16</text:span> Kosten curatele, mentorschap en bewindvoering</text:p>
            <text:list text:style-name="id1-3-2-2-17-2">
              <text:list-item text:style-override="id1-3-2-2-17-2-1">
                <text:number>1.</text:number>
                <text:p text:style-name="al">Inwoners onder curatele, mentorschap of bewindvoering die niet onder de Wet Schuldsanering Natuurlijke Personen (Wsnp) vallen, krijgen bijzondere bijstand voor deze kosten.</text:p>
              </text:list-item>
              <text:list-item text:style-override="id1-3-2-2-17-2-2">
                <text:number>2.</text:number>
                <text:p text:style-name="al">De bijzondere bijstand is gelijk aan de beloning die door de rechtbank is toegewezen.</text:p>
              </text:list-item>
              <text:list-item text:style-override="id1-3-2-2-17-2-3">
                <text:number>3.</text:number>
                <text:p text:style-name="al">In afwijking van artikel 1 is het minimum inkomen voor het recht op bijzondere bijstand voor kosten van curatele, mentorschap of bewindvoering gelijk aan 100% van de bijstandsnorm die geldt voor de inwoner op de datum van de aanvraag.</text:p>
              </text:list-item>
              <text:list-item text:style-override="id1-3-2-2-17-2-4">
                <text:number>4.</text:number>
                <text:p text:style-name="al">In afwijking van artikel 9 houden we voor de toepassing van dit artikel voor de draagkracht rekening met 100% van het inkomen boven het minimuminkomen als bedoeld in het derde lid.</text:p>
              </text:list-item>
            </text:list>
          </text:section>
          <text:section text:name="artikel_id1-3-2-2-18" text:style-name="artikel">
            <text:p text:style-name="artikel_kop_titel"><text:span text:style-name="artikel_kop_label">Artikel</text:span> <text:span text:style-name="artikel_kop_nr">17</text:span> Woonkostentoeslag</text:p>
            <text:list text:style-name="id1-3-2-2-18-2">
              <text:list-item text:style-override="id1-3-2-2-18-2-1">
                <text:number>1.</text:number>
                <text:p text:style-name="al">Het college kan bijzondere bijstand verstrekken voor hoge woonkosten, om de aanvrager te helpen deze kosten te betalen.</text:p>
              </text:list-item>
              <text:list-item text:style-override="id1-3-2-2-18-2-2">
                <text:number>2.</text:number>
                <text:p text:style-name="al">De bijzondere bijstand wordt verleend na aftrek van de financiële draagkracht.</text:p>
              </text:list-item>
              <text:list-item text:style-override="id1-3-2-2-18-2-3">
                <text:number>3.</text:number>
                <text:p text:style-name="al">Als de huurtoeslag door veranderde omstandigheden niet volledig is, kan een woonkostentoeslag worden toegekend die gelijk is aan de maximale huurtoeslag, verminderd met de reeds ontvangen toeslag en de financiële draagkracht.</text:p>
              </text:list-item>
              <text:list-item text:style-override="id1-3-2-2-18-2-4">
                <text:number>4.</text:number>
                <text:p text:style-name="al">Als de huur hoger is dan de maximumhuurgrens, kan in bijzondere gevallen een woonkostentoeslag worden verleend.</text:p>
              </text:list-item>
              <text:list-item text:style-override="id1-3-2-2-18-2-5">
                <text:number>5.</text:number>
                <text:p text:style-name="al">Bij een huurwoning boven de maximale huurgrens leggen we een verhuisverplichting op.</text:p>
              </text:list-item>
              <text:list-item text:style-override="id1-3-2-2-18-2-6">
                <text:number>6.</text:number>
                <text:p text:style-name="al">De woonkostentoeslag wordt voor maximaal 12 maanden verleend. Dit kan verlengd worden als er goede redenen voor zijn. We toetsen de inzet van de aanvrager om vervangende woonruimte te vinden.</text:p>
              </text:list-item>
              <text:list-item text:style-override="id1-3-2-2-18-2-7">
                <text:number>7.</text:number>
                <text:p text:style-name="al">Bij een eigen woning wordt de woonkostentoeslag als lening verstrekt als het vermogen gebonden in de woning met bijbehorend erf hoger is dan het bedrag genoemd in artikel 34, tweede lid van de wet.</text:p>
              </text:list-item>
              <text:list-item text:style-override="id1-3-2-2-18-2-8">
                <text:number>8.</text:number>
                <text:p text:style-name="al">Voor zelfstandigen wordt de woonkostentoeslag eerst als lening verstrekt en later omgezet in een gift als het definitief vastgestelde gemiddelde netto-inkomen per maand over het kalenderjaar lager is dan de in deze beleidsregels genoemde minimum inkomensgrens en ook aan de overige voorwaarden voor bijzondere bijstand wordt voldaan.</text:p>
              </text:list-item>
              <text:list-item text:style-override="id1-3-2-2-18-2-9">
                <text:number>9.</text:number>
                <text:p text:style-name="al">In afwijking van artikel 9 houden we voor de draagkracht rekening met 100% van het inkomen boven de bijstandsnorm die voor de inwoner geldt.</text:p>
              </text:list-item>
            </text:list>
          </text:section>
          <text:section text:name="artikel_id1-3-2-2-19" text:style-name="artikel">
            <text:p text:style-name="artikel_kop_titel"><text:span text:style-name="artikel_kop_label">Artikel</text:span> <text:span text:style-name="artikel_kop_nr">18</text:span> Verhuis- en inrichtingskosten, duurzame gebruiksgoederen en babyuitzet</text:p>
            <text:list text:style-name="id1-3-2-2-19-2">
              <text:list-item text:style-override="id1-3-2-2-19-2-1">
                <text:number>1.</text:number>
                <text:p text:style-name="al">De aanvrager draagt zelf de kosten van verhuizen, inrichting, duurzame gebruiksgoederen en een babyuitzet.</text:p>
              </text:list-item>
              <text:list-item text:style-override="id1-3-2-2-19-2-2">
                <text:number>2.</text:number>
                <text:p text:style-name="al">Bij noodzakelijke kosten door bijzondere omstandigheden kan bijzondere bijstand als renteloze lening worden verstrekt.</text:p>
              </text:list-item>
              <text:list-item text:style-override="id1-3-2-2-19-2-3">
                <text:number>3.</text:number>
                <text:p text:style-name="al">Het college bepaalt de hoogte van deze bijzondere bijstand.</text:p>
              </text:list-item>
              <text:list-item text:style-override="id1-3-2-2-19-2-4">
                <text:number>4.</text:number>
                <text:p text:style-name="al">Na 60 maanden kan de resterende schuld worden kwijtgescholden als in deze periode volledig aan de aflossingsverplichting is voldaan.</text:p>
              </text:list-item>
            </text:list>
          </text:section>
          <text:section text:name="artikel_id1-3-2-2-20" text:style-name="artikel">
            <text:p text:style-name="artikel_kop_titel"><text:span text:style-name="artikel_kop_label">Artikel</text:span> <text:span text:style-name="artikel_kop_nr">19</text:span> Woninginrichting voor vergunninghouders</text:p>
            <text:list text:style-name="id1-3-2-2-20-2">
              <text:list-item text:style-override="id1-3-2-2-20-2-1">
                <text:number>1.</text:number>
                <text:p text:style-name="al">Vergunninghouders die zich voor het eerst in de gemeente Son en Breugel vestigen, kunnen bijzondere bijstand krijgen voor woninginrichting.</text:p>
              </text:list-item>
              <text:list-item text:style-override="id1-3-2-2-20-2-2">
                <text:number>2.</text:number>
                <text:p text:style-name="al">De voorzieningen van COA bij tijdelijke huisvesting zijn een voorliggende voorziening.</text:p>
              </text:list-item>
              <text:list-item text:style-override="id1-3-2-2-20-2-3">
                <text:number>3.</text:number>
                <text:p text:style-name="al">De bedragen zijn:</text:p>
                <text:list text:style-name="id1-3-2-2-20-2-3-3">
                  <text:list-item text:style-override="id1-3-2-2-20-2-3-3-1">
                    <text:number>a.</text:number>
                    <text:p text:style-name="al">alleenstaande: € 4.249,00;</text:p>
                  </text:list-item>
                  <text:list-item text:style-override="id1-3-2-2-20-2-3-3-2">
                    <text:number>b.</text:number>
                    <text:p text:style-name="al">gehuwden: € 6.708,00;</text:p>
                  </text:list-item>
                  <text:list-item text:style-override="id1-3-2-2-20-2-3-3-3">
                    <text:number>c.</text:number>
                    <text:p text:style-name="al">extra persoon: € 500,00 per persoon.</text:p>
                  </text:list-item>
                </text:list>
              </text:list-item>
              <text:list-item text:style-override="id1-3-2-2-20-2-4">
                <text:number>4.</text:number>
                <text:p text:style-name="al">De bedragen worden jaarlijks geïndexeerd.</text:p>
              </text:list-item>
              <text:list-item text:style-override="id1-3-2-2-20-2-5">
                <text:number>5.</text:number>
                <text:p text:style-name="al">De bijzondere bijstand wordt als renteloze lening verstrekt.</text:p>
              </text:list-item>
              <text:list-item text:style-override="id1-3-2-2-20-2-6">
                <text:number>6.</text:number>
                <text:p text:style-name="al">Na 60 maanden kan de resterende schuld worden kwijtgescholden als in deze periode volledig aan de aflossingsverplichting is voldaan.</text:p>
              </text:list-item>
              <text:list-item text:style-override="id1-3-2-2-20-2-7">
                <text:number>7.</text:number>
                <text:p text:style-name="al">Kwijtschelding is niet mogelijk bij een opgelegde maatregel wegens schending van de arbeidsverplichting of een boete door schending van de inlichtingenplicht.</text:p>
              </text:list-item>
            </text:list>
          </text:section>
          <text:section text:name="artikel_id1-3-2-2-21" text:style-name="artikel">
            <text:p text:style-name="artikel_kop_titel"><text:span text:style-name="artikel_kop_label">Artikel</text:span> <text:span text:style-name="artikel_kop_nr">20</text:span> Woonlasten voor personen in een inrichting</text:p>
            <text:list text:style-name="id1-3-2-2-21-2">
              <text:list-item text:style-override="id1-3-2-2-21-2-1">
                <text:number>1.</text:number>
                <text:p text:style-name="al">Voor noodzakelijke kosten om een woning aan te houden tijdens een periode van opname in een inrichting, kan maximaal 12 maanden bijzondere bijstand worden verleend als renteloze lening.</text:p>
              </text:list-item>
              <text:list-item text:style-override="id1-3-2-2-21-2-2">
                <text:number>2.</text:number>
                <text:p text:style-name="al">De bijzondere bijstand start vanaf de wijziging van de bijstandsnorm naar die voor personen in een inrichting.</text:p>
              </text:list-item>
              <text:list-item text:style-override="id1-3-2-2-21-2-3">
                <text:number>3.</text:number>
                <text:p text:style-name="al">Bijzondere bijstand kan worden verleend voor huur, de kosten van hypotheek zonder overwaarde, kosten van nutsvoorzieningen, onroerendezaakbelasting en verzekeringen.</text:p>
              </text:list-item>
            </text:list>
          </text:section>
          <text:section text:name="artikel_id1-3-2-2-22" text:style-name="artikel">
            <text:p text:style-name="artikel_kop_titel"><text:span text:style-name="artikel_kop_label">Artikel</text:span> <text:span text:style-name="artikel_kop_nr">21</text:span> Woonlasten tijdens detentie</text:p>
            <text:list text:style-name="id1-3-2-2-22-2">
              <text:list-item text:style-override="id1-3-2-2-22-2-1">
                <text:number>1.</text:number>
                <text:p text:style-name="al">Er wordt geen bijzondere bijstand verstrekt aan personen die hun vrijheid is ontnomen.</text:p>
              </text:list-item>
              <text:list-item text:style-override="id1-3-2-2-22-2-2">
                <text:number>2.</text:number>
                <text:p text:style-name="al">Uitzonderingen kunnen worden gemaakt bij noodsituaties of maatschappelijk belang voor doorbetaling van vaste lasten.</text:p>
              </text:list-item>
              <text:list-item text:style-override="id1-3-2-2-22-2-3">
                <text:number>3.</text:number>
                <text:p text:style-name="al">Bijzondere bijstand tijdens detentie kan maximaal 6 maanden worden verleend voor huur als de detentie langer duurt dan 1 maand.</text:p>
              </text:list-item>
              <text:list-item text:style-override="id1-3-2-2-22-2-4">
                <text:number>4.</text:number>
                <text:p text:style-name="al">Bij de keuze om een boete te voldoen door middel van detentie, wordt geen bijzondere bijstand verleend.</text:p>
              </text:list-item>
              <text:list-item text:style-override="id1-3-2-2-22-2-5">
                <text:number>5.</text:number>
                <text:p text:style-name="al">De bijzondere bijstand wordt verleend in de vorm van een renteloze lening.</text:p>
              </text:list-item>
            </text:list>
          </text:section>
          <text:section text:name="artikel_id1-3-2-2-23" text:style-name="artikel">
            <text:p text:style-name="artikel_kop_titel"><text:span text:style-name="artikel_kop_label">Artikel</text:span> <text:span text:style-name="artikel_kop_nr">22</text:span> Stookkosten en bewassingskosten/slijtage</text:p>
            <text:p text:style-name="al">Bijzondere bijstand wordt verleend voor extra stookkosten en bewassingskosten/slijtage op basis van medische noodzaak. De te vergoeden kosten worden vastgesteld conform de Nibud Prijzengids. Indien de Nibud Prijzengids geen richtlijn biedt, dan worden de kosten vastgesteld conform de Gemeenschappelijke Medische Dienst-lijst (GMD-lijst).</text:p>
          </text:section>
          <text:section text:name="artikel_id1-3-2-2-24" text:style-name="artikel">
            <text:p text:style-name="artikel_kop_titel"><text:span text:style-name="artikel_kop_label">Artikel</text:span> <text:span text:style-name="artikel_kop_nr">23</text:span> Dieetkosten</text:p>
            <text:p text:style-name="al">Bijzondere bijstand wordt verleend voor extra dieetkosten, op basis van een advies van een diëtist of een medisch advies. De te vergoeden kosten worden vastgesteld conform de Nibud Prijzengids. Indien de Nibud Prijzengids geen richtlijn biedt dan worden de kosten vastgesteld conform de Gemeenschappelijke Medische Dienst-lijst (GMD-lijst).</text:p>
          </text:section>
          <text:section text:name="artikel_id1-3-2-2-25" text:style-name="artikel">
            <text:p text:style-name="artikel_kop_titel"><text:span text:style-name="artikel_kop_label">Artikel</text:span> <text:span text:style-name="artikel_kop_nr">24</text:span> Uitvaartkosten</text:p>
            <text:list text:style-name="id1-3-2-2-25-2">
              <text:list-item text:style-override="id1-3-2-2-25-2-1">
                <text:number>1.</text:number>
                <text:p text:style-name="al">Bijzondere bijstand voor uitvaartkosten wordt verleend als deze kosten niet of niet helemaal betaald worden door de nalatenschap of een verzekering.</text:p>
              </text:list-item>
              <text:list-item text:style-override="id1-3-2-2-25-2-2">
                <text:number>2.</text:number>
                <text:p text:style-name="al">De bijzondere bijstand wordt als renteloze lening gegeven als een minderjarig kind of partner uit het eigen gezin overlijdt. </text:p>
              </text:list-item>
              <text:list-item text:style-override="id1-3-2-2-25-2-3">
                <text:number>3.</text:number>
                <text:p text:style-name="al">Bijzondere bijstand wordt als gift verleend als iemand anders overlijdt en de erfgenaam onvoldoende middelen heeft.</text:p>
              </text:list-item>
              <text:list-item text:style-override="id1-3-2-2-25-2-4">
                <text:number>4.</text:number>
                <text:p text:style-name="al">Erfgenamen krijgen alleen bijzondere bijstand voor hun aandeel in de kosten.</text:p>
              </text:list-item>
              <text:list-item text:style-override="id1-3-2-2-25-2-5">
                <text:number>5.</text:number>
                <text:p text:style-name="al">Als er vermogen is dat niet direct beschikbaar is, wordt bijzondere bijstand als renteloze lening verstrekt.</text:p>
              </text:list-item>
              <text:list-item text:style-override="id1-3-2-2-25-2-6">
                <text:number>6.</text:number>
                <text:p text:style-name="al">De te vergoeden kosten voor de uitvaart worden vastgesteld volgens de Nibud prijzengids. Indien de Nibud Prijzengids geen richtlijn biedt dan worden de kosten vastgesteld conform de Gemeenschappelijke Medische Dienst-lijst (GMD-lijst).</text:p>
              </text:list-item>
            </text:list>
          </text:section>
          <text:section text:name="artikel_id1-3-2-2-26" text:style-name="artikel">
            <text:p text:style-name="artikel_kop_titel"><text:span text:style-name="artikel_kop_label">Artikel</text:span> <text:span text:style-name="artikel_kop_nr">25</text:span> Leges identiteits- en verblijfsdocumenten</text:p>
            <text:p text:style-name="al">Er wordt geen bijzondere bijstand verstrekt voor legeskosten van identiteits- en verblijfsdocumenten, naturalisatieverzoeken of gezinshereniging.</text:p>
          </text:section>
          <text:section text:name="artikel_id1-3-2-2-27" text:style-name="artikel">
            <text:p text:style-name="artikel_kop_titel"><text:span text:style-name="artikel_kop_label">Artikel</text:span> <text:span text:style-name="artikel_kop_nr">26</text:span> Citeertitel</text:p>
            <text:p text:style-name="al">Deze beleidsregels worden aangehaald als "Beleidsregels bijzondere bijstand gemeente Son en Breugel 2026".</text:p>
          </text:section>
          <text:section text:name="artikel_id1-3-2-2-28" text:style-name="artikel">
            <text:p text:style-name="artikel_kop_titel"><text:span text:style-name="artikel_kop_label">Artikel</text:span> <text:span text:style-name="artikel_kop_nr">27</text:span> Inwerkingtreding en overgangsrecht</text:p>
            <text:list text:style-name="id1-3-2-2-28-2">
              <text:list-item text:style-override="id1-3-2-2-28-2-1">
                <text:number>1.</text:number>
                <text:p text:style-name="al">Deze beleidsregels treden in werking op de dag na bekendmaking en werken terug tot en met 1 januari 2026.</text:p>
              </text:list-item>
              <text:list-item text:style-override="id1-3-2-2-28-2-2">
                <text:number>2.</text:number>
                <text:p text:style-name="al">De beleidsregels Bijzondere bijstand Son en Breugel 2022 worden met ingang van 1 januari 2026 ingetrokken.</text:p>
              </text:list-item>
              <text:list-item text:style-override="id1-3-2-2-28-2-3">
                <text:number>3.</text:number>
                <text:p text:style-name="al">Besluiten die zijn genomen voor de datum waarop deze beleidsregels in werking zijn getreden, blijven in stand tot het moment waarop een nieuw besluit in werking treedt.</text:p>
              </text:list-item>
            </text:list>
            <text:p text:style-name="al"/>
            <text:p text:style-name="al"/>
          </text:section>
        </text:section>
        <text:section text:name="regeling-sluiting_id1-3-2-3" text:style-name="regeling-sluiting">
          <text:section text:name="ondertekening_id1-3-2-3-1">
            <text:p><text:span text:style-name="functie">Aldus besloten in de collegevergadering van 10 maart 2026</text:span></text:p>
            <text:p><text:span text:style-name="functie">Burgemeester en wethouders van Son en Breugel,</text:span></text:p>
            <text:p><text:span text:style-name="functie">De secretaris, Jeroen Wesselink</text:span></text:p>
            <text:p><text:span text:style-name="functie">De burgemeester, Suzanne Otters – Bruijnen </text:span></text:p>
          </text:section>
        </text:section>
        <text:section text:name="nota-toelichting_id1-3-2-4" text:style-name="nota-toelichting">
          <text:p text:style-name="kop_level0">TOELICHTING</text:p>
          <text:p text:style-name="al">
          <text:span text:style-name="nadrukvet">Bij de beoordeling van een aanvraag voor bijzondere bijstand wordt allereerst uitgegaan van eigen kracht en verantwoordelijkheid, netwerk, algemene en collectieve voorzieningen en dan pas naar de individuele voorziening.</text:span>
        </text:p>
          <text:p text:style-name="al">
          <text:span text:style-name="nadrukvet">Afwijking wegens onevenredige gevolgen.</text:span>
        </text:p>
          <text:p text:style-name="al">Over het algemeen bevatten gemeentelijke regels een hardheidsclausule. Wanneer het beleidsregels betreft hoeft een hardheidsclausule niet expliciet te worden opgenomen daar deze in artikel 4:84 Awb reeds is opgenomen. Van een beleidsregel mag en moet gelet op artikel 4:84 Awb in bijzondere gevallen worden afgeweken. In dit artikel wordt hierover het volgende bepaald:</text:p>
          <text:list text:style-name="id1-3-2-4-5">
            <text:list-item text:style-override="id1-3-2-4-5-1">
              <text:number>•</text:number>
              <text:p text:style-name="al">Het bestuursorgaan handelt overeenkomstig de beleidsregel, tenzij dat voor een of meer belanghebbenden gevolgen zou hebben die wegens bijzondere omstandigheden onevenredig zijn in verhouding tot de met de beleidsregel te dienen doelen.</text:p>
            </text:list-item>
          </text:list>
          <text:p text:style-name="al">
          <text:span text:style-name="nadrukvet">Artikel 1 Begrippen</text:span>
        </text:p>
          <text:p text:style-name="al">Lid 2 sub c: De voor de belanghebbende van toepassing zijnde bijstandsnorm houdt in dat er rekening wordt gehouden met de kostendelersnorm indien deze van toepassing is.</text:p>
          <text:p text:style-name="al">
          <text:span text:style-name="nadrukvet">Artikel 3 Maatwerk</text:span>
        </text:p>
          <text:p text:style-name="al">Het is noodzakelijk dat er wordt gekeken naar wat de belanghebbende nodig heeft om zo iedere inwoner hulp te bieden die hij/zij nodig heeft. Belangrijk is daarom dat er maatwerk wordt geleverd. Onderstaande artikelen zijn richtlijnen om tot oplossingen te komen, maar indien noodzakelijk kan hiervan gemotiveerd worden afgeweken.</text:p>
          <text:p text:style-name="al">
          <text:span text:style-name="nadrukvet">Artikel 4 Bijzonder noodzakelijke kosten en voorliggende voorziening</text:span>
        </text:p>
          <text:p text:style-name="al">Als een vergoeding op grond van een voorliggende voorziening mogelijk is en als toereikend wordt beschouwd, dan bestaat geen recht op bijzondere bijstand. Soms is een voorliggende voorziening niet toereikend. Er is dan aanvullende bijzondere bijstand mogelijk, tenzij binnen de voorliggende voorziening een inhoudelijke afweging is gemaakt dat kosten als niet noodzakelijk worden aangemerkt. In dat geval is voor die kosten ook geen bijzondere bijstand mogelijk.</text:p>
          <text:p text:style-name="al">
          <text:span text:style-name="nadrukvet">Artikel 5 Inkomen</text:span>
        </text:p>
          <text:p text:style-name="al">Lid 1: Bij het in aanmerking te nemen inkomen moet rekening worden gehouden met eventuele heffingskortingen wanneer mensen hier wel recht op hebben, maar deze niet hebben aangevraagd. Zelfstandigen dienen het meest recente verzamelinkomen te overleggen. </text:p>
          <text:p text:style-name="al">Lid 2: In artikel 31 lid 2 Participatiewet, waarnaar in dit lid wordt verwezen, staat beschreven wat niet tot de middelen (inkomen en vermogen) van de belanghebbende wordt gerekend, zoals onder andere een vrijwilligersvergoeding, premie ter bevordering van de arbeidsinschakeling en inkomsten van zijn/haar inwonende kinderen.</text:p>
          <text:p text:style-name="al">
          <text:span text:style-name="nadrukvet">Artikel 6 Vermogen</text:span>
        </text:p>
          <text:p text:style-name="al">Voor het bepalen van het vermogen wordt aangesloten bij de wettelijke bepaling. Per 1 januari 2026 is als gevolg van de wijzigingen in de Participatie (in balans) de vermogensboekhouding afgeschaft. Bepalend is de hoogte van het vermogen op het moment van aanvraag.</text:p>
          <text:p text:style-name="al">
          <text:span text:style-name="nadrukvet">Artikel 7 Indienen aanvraag</text:span>
        </text:p>
          <text:p text:style-name="al">Met woonplaats wordt bedoeld zoals het is omschreven in artikel 10, lid 1 van de wet en artikel 11 van Boek 1 van het Burgerlijk Wetboek.</text:p>
          <text:p text:style-name="al">
          <text:span text:style-name="nadrukvet">Artikel 8 Terugwerkende kracht</text:span>
        </text:p>
          <text:p text:style-name="al">Lid 1: Het tijdstip waarop de kosten zijn gemaakt wordt niet bepaald door de facturatiedatum, maar door het tijdstip waarop de kosten zijn opgekomen (CRvB 20 november 2012, LJN BY3781). </text:p>
          <text:p text:style-name="al">Lid 2: De meldingsdatum voor deze aanvragen moet liggen voordat de kosten zijn gemaakt. Dit zijn namelijk geen kosten die plotseling komen opzetten. De enkele omstandigheid dat vooraf niet bekend is hoe hoog de kosten waarvoor bijzondere bijstand wordt gevraagd zullen uitvallen, vormt geen beletsel om een aanvraag bijzondere bijstand in te dienen en vormt daarom geen bijzondere omstandigheid die noopt tot bijstandsverlening met terugwerkende kracht (CRvB 1 mei 2013, LJN BZ9177).</text:p>
          <text:p text:style-name="al">
          <text:span text:style-name="nadrukvet">Artikel 9 Draagkracht</text:span>
        </text:p>
          <text:p text:style-name="al">Lid 1, sub b: In deze situaties gaat het om inwoners die een minimuminkomen hebben boven de 120%, maar waarbij na de draagkrachtberekening, zoals in dit artikel is beschreven, zij kosten hebben die de draagkracht te boven gaan. </text:p>
          <text:p text:style-name="al">Lid 2: Onder medische kosten wordt onder andere verstaan de collectieve zorgverzekering, tandartskosten vergunninghouders, stookkosten en bewassingskosten/slijtage en dieetkosten. </text:p>
          <text:p text:style-name="al">Lid 3: Onder niet-medische kosten wordt onder andere verstaan reiskosten, eigen bijdrage rechtsbijstand en griffierechten, verhuis- en inrichtingskosten, duurzame gebruiksgoederen, baby-uitzet, woninginrichting vergunninghouders, woonlasten voor personen in een inrichting of detentie en uitvaartkosten. </text:p>
          <text:p text:style-name="al">Lid 4: Wanneer een draagkrachtperiode is vastgesteld en er is geconstateerd dat er draagkracht is, dient er wel rekening te worden gehouden met een normwijziging bij bijv. jongeren die 21 jaar worden. Zij krijgen dan in één keer hogere norm, waardoor er een nieuwe draagkrachtberekening dient plaats te vinden. </text:p>
          <text:p text:style-name="al">Lid 9: Van deze mensen kunnen we aannemen dat zij geen draagkracht hebben, ook al ligt hun inkomen hoger dan het minimuminkomen van 120%. </text:p>
          <text:p text:style-name="al">Lid 10: Het college heeft op basis van artikel 35 lid 2 van de wet de bevoegdheid om aanvragen bijzondere bijstand die minder bedragen dan een bedrag genoemd in de wet te weigeren. Het college heeft besloten van deze bevoegdheid geen gebruik te maken.</text:p>
          <text:p text:style-name="al">
          <text:span text:style-name="nadrukvet">Artikel 10 Draagkrachtverrekening</text:span>
        </text:p>
          <text:p text:style-name="al">Lid 2: De draagkracht bij periodieke bijzondere bijstand wordt verdeeld over het aantal maanden waarop de bijzondere bijstand betrekking heeft of tot het einde draagkrachtperiode. Bij een nieuwe aanvraag voor eenmalige bijzondere bijstand kan rekening worden gehouden met de nog resterende draagkracht van dat jaar. Dit zorgt ervoor dat er geen situaties ontstaan waarbij er de eerste maanden helemaal niks wordt uitbetaald en de betaling pas na (enkele) maanden kan worden gedaan. Vooral in gevallen dat er beslag ligt op het inkomen is dit een betere oplossing.</text:p>
          <text:p text:style-name="al">
          <text:span text:style-name="nadrukvet">Artikel 11 Vorm bijzondere bijstand</text:span>
        </text:p>
          <text:p text:style-name="al">Lid 2, sub b: Het college bepaalt of er sprake is van tekortschietend besef van verantwoordelijkheid op basis van de omstandigheden van de situatie.</text:p>
          <text:p text:style-name="al">
          <text:span text:style-name="nadrukvet">Artikel 12 Collectieve zorgverzekering</text:span>
        </text:p>
          <text:p text:style-name="al">Lid 2: Een reeds bij de zorgverzekering, die voor de gemeente de collectiviteit verzorgt, verzekerde kan gedurende het jaar worden toegelaten tot de collectieve zorgverzekering. De collectiviteit zal per de eerste van de volgende maand ingaan. Voor statushouders geldt de ingangsdatum van de uitkering.</text:p>
          <text:p text:style-name="al">
          <text:span text:style-name="nadrukvet">Artikel 13 Medische kosten</text:span>
        </text:p>
          <text:p text:style-name="al">Kosten die onder werkingssfeer van deze regelingen vallen, maar waarvoor geen (volledige) vergoeding wordt gegeven, komen niet voor bijzondere bijstand in aanmerking. Een aanvullende verzekering wordt ook gezien als een voorliggende voorziening, belanghebbende had namelijk de mogelijkheid om deze te nemen. Een aanvullende verzekering valt ook onder de werkingssfeer van de Zvw.</text:p>
          <text:p text:style-name="al">
          <text:span text:style-name="nadrukvet">Artikel 14 Reiskosten</text:span>
        </text:p>
          <text:p text:style-name="al">Lid 2: De frequentie wordt op basis van noodzaak individueel bepaald. </text:p>
          <text:p text:style-name="al">Lid 4: Het bedrag van de kilometervergoeding bij eigen vervoer is gelijk aan de onbelaste reiskostenvergoeding voor zakelijke kilometers op grond van de Wet op de loonbelasting.</text:p>
          <text:p text:style-name="al">
          <text:span text:style-name="nadrukvet">Artikel 15 Rechtsbijstand en griffierechten</text:span>
        </text:p>
          <text:p text:style-name="al">De Wet op de Rechtsbijstand (Wrb) geldt als een voorliggende voorziening voor de kosten van rechtsbijstand, maar niet voor de eigen bijdrage en de kosten griffierechten. </text:p>
          <text:p text:style-name="al">Lid 2: Op grond van een toevoeging krachtens de Wrb dient in beginsel de noodzaak voor het verlenen van rechtshulp te worden aangenomen. Het is daarbij niet meer van belang waarover geprocedeerd wordt. Indien er geen sprake is van een toevoeging dient de noodzakelijkheid door het college te worden vastgesteld. Er is in ieder geval geen sprake van noodzaak in de volgende situaties:</text:p>
          <text:list text:style-name="id1-3-2-4-43">
            <text:list-item text:style-override="id1-3-2-4-43-1">
              <text:number>•</text:number>
              <text:p text:style-name="al">vertaalkosten in strafzaken, omdat advocaten kosteloos gebruik kunnen maken van een tolkencentrum als er een toevoeging is verleend;</text:p>
            </text:list-item>
            <text:list-item text:style-override="id1-3-2-4-43-2">
              <text:number>•</text:number>
              <text:p text:style-name="al">reiskosten van belanghebbende voor het bijwonen van rechtszittingen bij de bestuursrechter. Het is niet noodzakelijk dat belanghebbende in persoon aanwezig is op deze rechtszittingen, daardoor zijn reiskosten ten behoeve van belanghebbende niet noodzakelijk. Dit geldt niet ten aanzien van privaat-, familie- en strafrechtzittingen.</text:p>
            </text:list-item>
            <text:list-item text:style-override="id1-3-2-4-43-3">
              <text:number>•</text:number>
              <text:p text:style-name="al">Kosten gemaakt in de bezwaarfase anders dan de eigen bijdrage op grond van de Wrb;</text:p>
            </text:list-item>
            <text:list-item text:style-override="id1-3-2-4-43-4">
              <text:number>•</text:number>
              <text:p text:style-name="al">Advies derden zoals bijv. medisch advies, ingeschakeld door een advocaat. </text:p>
            </text:list-item>
          </text:list>
          <text:p text:style-name="al">Lid 3: De hoogte van de bijzondere bijstand is gelijk aan de werkelijk gemaakte (meer)kosten. Men krijgt een toevoeging als de Raad voor de Rechtsbijstand de procedure noodzakelijk vindt. Als men eerst (gratis) rechtshulp vraagt aan het Juridisch Loket, voordat men naar een advocaat gaat, is de hoogte van de eigen bijdrage € 65,00 lager (bedrag op 1 januari 2026). Gaat men niet eerst naar het Juridisch Loket, dan zullen we de bijzondere bijstand voor de eigen bijdrage verlagen met € 65,00. Dit bedrag is gebaseerd op het bedrag vermeld in artikel 2 lid 6 van het Besluit eigen bijdrage rechtsbijstand (wijzigingen in het besluit voorbehouden). </text:p>
          <text:p text:style-name="al">Indien het verstrekken van een diagnosedocument volgens het Juridisch Loket niet noodzakelijk is, is bovenstaande niet van toepassing.</text:p>
          <text:p text:style-name="al">
          <text:span text:style-name="nadrukvet">Artikel 16 Kosten curatele, mentorschap en bewindvoering</text:span>
        </text:p>
          <text:p text:style-name="al">Als de kosten door de rechter zijn vastgesteld dan betekent dit dat deze kosten noodzakelijk zijn en voortvloeien uit de bijzondere individuele omstandigheden van belanghebbende. </text:p>
          <text:p text:style-name="al">Voor de salariskosten van een door de rechtbank benoemde bewindvoerder in het kader van de Wet Schuldsanering natuurlijke Personen (Wsnp) is geen bijzondere bijstand mogelijk. Deze kosten dienen uit de boedel te worden voldaan. Als de boedel geen ruimte biedt voor betaling van het voorschot op salaris, doen de kosten zich niet voor en zijn deze, indien deze zijn voldaan, zonder noodzaak betaald (CRvB 29 maart 2011, LJN BP9870). </text:p>
          <text:p text:style-name="al">Lid 3: Het volledige inkomen boven de van toepassing zijnde bijstandsnorm geldt als draagkracht en wordt in mindering gebracht op de berekende toeslag.</text:p>
          <text:p text:style-name="al">
          <text:span text:style-name="nadrukvet">Artikel 17 Woonkostentoeslag</text:span>
        </text:p>
          <text:p text:style-name="al">Lid 1: Dit lid is ook van toepassing wanneer belanghebbende een huurwoning krijgt toegewezen in een gebroken maand. Hij/zij heeft dan pas recht op huurtoeslag op de eerste van de volgende maand. Vb.: wanneer de woning wordt betrokken op 15 september bestaat er pas recht op huurtoeslag vanaf 1 oktober. Over de periode van 15 september tot en met 30 september bestaat recht op woonkostentoeslag ter hoogte van de huurtoeslag. Dit geldt ook voor statushouders. </text:p>
          <text:p text:style-name="al">Lid 2: Aan belanghebbende is de verplichting verbonden dat hij/zij alles in het werk stelt om goedkopere woonruimte te verkrijgen die passend is bij de eigen financiële omstandigheid. </text:p>
          <text:p text:style-name="al">Lid 3: Het volledige inkomen boven de van toepassing zijnde bijstandsnorm geldt als draagkracht en wordt in mindering gebracht op de berekende toeslag.</text:p>
          <text:p text:style-name="al">
          <text:span text:style-name="nadrukcur">Woonkostentoeslag huurwoning</text:span>
        </text:p>
          <text:p text:style-name="al">Volgens vaste rechtspraak moet de Wet op de huurtoeslag (Wht) met betrekking tot de woonkosten als een aan de bijstand voorliggende, passende en toereikend te achten voorziening worden beschouwd (CRvB 13 september 2011, LJN BT1740). Dit betreft ook de situatie dat geen huurtoeslag wordt verleend omdat de huur te hoog is. </text:p>
          <text:p text:style-name="al">Slechts wanneer er sprake is van een uit bijzondere omstandigheden voortkomende noodzaak om een huurwoning te bewonen met een te hoge huur kan er tijdelijk een woonkostentoeslag worden verstrekt. Bijvoorbeeld wanneer er sprake is van een plotselinge inkomensachteruitgang, de hoogte van de toeslag wordt berekend aan de hand van Wht systematiek. Het meerdere boven de maximale huurgrens wordt geheel in aanmerking genomen bij de bepaling van de hoogte van de toeslag. Stel de huurtoeslaggrens ligt op € 720,00 en de huur is € 800,00, dan wordt de € 80,00 geheel meegenomen in de woonkostentoeslag.</text:p>
          <text:p text:style-name="al">
          <text:span text:style-name="nadrukcur">Woonkostentoeslag eigen woning</text:span>
        </text:p>
          <text:p text:style-name="al">Bij een aanvraag om woonkostentoeslag eigen woning wordt de waarde gebonden in de eigen woning vastgesteld en wordt beoordeeld of tegeldemaking, bezwaring of verdere bezwaring aan de orde is. Slechts wanneer sprake is van uit bijzondere omstandigheden voortvloeiende kosten kan tijdelijk woonkostentoeslag worden verstrekt.</text:p>
          <text:p text:style-name="al">Bij een eigen woning worden de volgende kosten als woonkosten in aanmerking genomen:</text:p>
          <text:list text:style-name="id1-3-2-4-60">
            <text:list-item text:style-override="id1-3-2-4-60-1">
              <text:number>•</text:number>
              <text:p text:style-name="al">de hypotheekrente die verband houdt met de eigen woning;</text:p>
            </text:list-item>
            <text:list-item text:style-override="id1-3-2-4-60-2">
              <text:number>•</text:number>
              <text:p text:style-name="al">premie opstalverzekering;</text:p>
            </text:list-item>
            <text:list-item text:style-override="id1-3-2-4-60-3">
              <text:number>•</text:number>
              <text:p text:style-name="al">eigenaarsdeel onroerende zaakbelasting;</text:p>
            </text:list-item>
            <text:list-item text:style-override="id1-3-2-4-60-4">
              <text:number>•</text:number>
              <text:p text:style-name="al">erfpachtcanon;</text:p>
            </text:list-item>
            <text:list-item text:style-override="id1-3-2-4-60-5">
              <text:number>•</text:number>
              <text:p text:style-name="al">rioolrecht en waterschapsbelasting (eigenaarsdeel).</text:p>
            </text:list-item>
          </text:list>
          <text:p text:style-name="al">Als het totale in de woning aanwezige vermogen (vrije verkoopwaarde minus hypotheekschuld) hoger is dan het maximaal wettelijk vrij te laten bedrag, dan wordt de woonkostentoeslag verleend als lening.</text:p>
          <text:p text:style-name="al">
          <text:span text:style-name="nadrukvet">Artikel 18 Verhuis- en inrichtingskosten, duurzame gebruiksgoederen en baby-uitzet</text:span>
        </text:p>
          <text:p text:style-name="al">Lid 1: Verhuis- en inrichtingskosten gelden als algemene kosten van bestaan, waardoor er in beginsel geen bijzondere bijstand voor mogelijk is. Doorgaans is een verhuizing gepland en te voorzien en wordt men geacht hiervoor te reserveren. Als reservering en een lening ( bij o.a. de Kredietbank) niet mogelijk is dan kan, als er sprake is van bijzondere omstandigheden, bijzondere bijstand worden verleend. Dit geldt hetzelfde voor duurzame gebruiksgoederen en baby-uitzet. </text:p>
          <text:p text:style-name="al">Lid 2: De noodzaak om te verhuizen staat in elk geval vast als er sprake is van een verhuizing in verband met woonkosten die door tijdsverloop dusdanig hoog zijn geworden dat er geen recht op huurtoeslag meer bestaat. Indien er sprake is van een verhuizing ter vervorderen van het langer zelfstandig wonen of om andere medische redenen wordt de Wet maatschappelijke voorziening (Wmo 2005) als een toereikende voorliggende voorziening beschouwd. </text:p>
          <text:p text:style-name="al">De noodzakelijke kosten van inrichting van een woning komen voor bijstandsverlening in aanmerking als belanghebbende behoort tot de doelgroep en feitelijk geen goederen en/of middelen bezit om een woning in te richten. De volgende mensen behoren in ieder geval tot deze doelgroep:</text:p>
          <text:list text:style-name="id1-3-2-4-66">
            <text:list-item text:style-override="id1-3-2-4-66-1">
              <text:number>•</text:number>
              <text:p text:style-name="al">personen die een verblijfsvergunning hebben gekregen en op basis van de taakstelling huisvesting vluchtelingen voor het eerste maal een woning krijgen toegewezen;</text:p>
            </text:list-item>
            <text:list-item text:style-override="id1-3-2-4-66-2">
              <text:number>•</text:number>
              <text:p text:style-name="al">personen die na vertrek uit een vrouwenopvanghuis opnieuw een eigen woning gaan betrekken;</text:p>
            </text:list-item>
            <text:list-item text:style-override="id1-3-2-4-66-3">
              <text:number>•</text:number>
              <text:p text:style-name="al">daklozen die opnieuw een woning betrekken;</text:p>
            </text:list-item>
            <text:list-item text:style-override="id1-3-2-4-66-4">
              <text:number>•</text:number>
              <text:p text:style-name="al">personen die uit een langdurige detentie of (psychiatrische) opname komen en opnieuw een woning betrekken;</text:p>
            </text:list-item>
            <text:list-item text:style-override="id1-3-2-4-66-5">
              <text:number>•</text:number>
              <text:p text:style-name="al">personen die hun huis hebben vervuild en waarbij de GG&amp;GD een schoonmaakoperatie heeft uitgevoerd;</text:p>
            </text:list-item>
            <text:list-item text:style-override="id1-3-2-4-66-6">
              <text:number>•</text:number>
              <text:p text:style-name="al">overige personen die op grond van individuele omstandigheden aan bovenstaande personen gelijk kunnen worden gesteld. </text:p>
            </text:list-item>
          </text:list>
          <text:p text:style-name="al">Onder duurzame gebruiksgoederen wordt onder andere een wasmachine, koelkast, gasfornuis, ledikant en matras verstaan. </text:p>
          <text:p text:style-name="al">Het college zal ingeval van een aanvraag voor baby-uitzet moeten beoordelen of er zich bijzondere omstandigheden voordoen en of er redenen zijn waardoor belanghebbende niet had kunnen reserveren voor de kosten. Bij bijzondere omstandigheden kan onder andere gedacht worden aan:</text:p>
          <text:list text:style-name="id1-3-2-4-69">
            <text:list-item text:style-override="id1-3-2-4-69-1">
              <text:number>•</text:number>
              <text:p text:style-name="al">geboorte van een meerling;</text:p>
            </text:list-item>
            <text:list-item text:style-override="id1-3-2-4-69-2">
              <text:number>•</text:number>
              <text:p text:style-name="al">een onvrijwillige zwangerschap ten gevolge van een zedenmisdrijf;</text:p>
            </text:list-item>
            <text:list-item text:style-override="id1-3-2-4-69-3">
              <text:number>•</text:number>
              <text:p text:style-name="al">hogere kosten ten gevolge van medische complicaties. </text:p>
            </text:list-item>
          </text:list>
          <text:p text:style-name="al">Lid 3: Voor de hoogte van de bijzondere bijstand wordt in beginsel aangesloten bij de Nibud-normen. Het college kan hiervan afwijken als kan worden volstaan met goederen van de kringloopwinkel of marktplaats.</text:p>
          <text:p text:style-name="al">
          <text:span text:style-name="nadrukvet">Artikel 19 Woninginrichting vergunninghouders</text:span>
        </text:p>
          <text:p text:style-name="al">Lid 1: Dit artikel is van toepassing voor vergunninghouders die voor het eerst zelfstandig komen wonen in de gemeente en geen middelen hebben om de inrichtingskosten zelf te betalen. Eerste maand huur en borg en de eerste zorgpremie wordt betaald uit de overbruggingsuitkering (algemene uitkering) die een vergunninghouder ontvangt en valt dus niet onder dit artikel. </text:p>
          <text:p text:style-name="al">Lid 2: Deze bedragen zijn vastgesteld op basis van de Nibud-richtlijnen voor een inventarispakket, echter hebben wij er rekening mee gehouden dat belanghebbende gebruik kan maken van een kringloopwinkel en Marktplaats. Het bedrag is daarop aangepast. Nibud gaat uit van de nieuwprijs. Belanghebbende wordt wel geadviseerd een wasmachine en een koelkast nieuw aan te schaffen in verband met mogelijke besparing van hoge reparatiekosten. Indien belanghebbende er zelf voor kiest om deze goederen tweedehands aan te schaffen, zijn de kosten voor reparatie of vervanging voor belanghebbende zelf. </text:p>
          <text:p text:style-name="al">Lid 2 sub b: Gehuwden heeft betrekking op gehuwden en aan gehuwden gelijkgestelden. Ook heeft het betrekking op bijv. 2 broers of zussen die samen een woning krijgen toegewezen. </text:p>
          <text:p text:style-name="al">Lid 2 sub c: De kosten voor een extra persoon zijn vastgesteld op € 500,00, omdat de kosten van de producten zoals een bank, tafel en stoelen, enz. in het bedrag van sub a dan wel sub b zit. Onder een extra persoon wordt verstaan een kind, maar ook een volwassene die bij het gezin of de alleenstaande komt inwonen. </text:p>
          <text:p text:style-name="al">Lid 6: De renteloze lening wordt volledig afgelost over een periode van maximaal 5 jaar, waarbij de beslagvrije voet wordt gerespecteerd. Indien gedurende deze 60 maanden volledig aan de aflossingsverplichting is voldaan, dan wordt het resterende deel kwijtgescholden. Bij een verzoek voor beslaglegging op de uitkering, is de gemeente preferent.</text:p>
          <text:p text:style-name="al">
          <text:span text:style-name="nadrukvet">Artikel 20 Woonlasten voor personen die in een inrichting verblijven</text:span>
        </text:p>
          <text:p text:style-name="al">Lid 1: De noodzaak van de kosten wordt aangenomen indien en zolang belanghebbende een bijdrage is verschuldigd op grond van de Wet langdurige zorg. </text:p>
          <text:p text:style-name="al">Lid 2: De werkwijze die de gemeente hanteert is dat de normale algemene bijstand pas wordt omgezet in de norm in een inrichting van artikel 23 van de wet met ingang van de eerste dag van de tweede kalendermaand volgend op die waarin belanghebbende in de inrichting is opgenomen. Vanaf dat moment heeft belanghebbende mogelijk recht op bijzondere bijstand voor de vaste lasten. </text:p>
          <text:p text:style-name="al">Vb.: iemand wordt op 15 maart opgenomen, dan wordt de norm per 1 mei gewijzigd. </text:p>
          <text:p text:style-name="al">Lid 3: Abonnementskosten voor tv en telefonie kunnen opgezegd worden en komen dus niet voor bijzondere bijstand in aanmerking.</text:p>
          <text:p text:style-name="al">
          <text:span text:style-name="nadrukvet">Artikel 21 Woonlasten tijdens detentie</text:span>
        </text:p>
          <text:p text:style-name="al">Lid 2: Onder vaste lasten wordt verstaan de huur (plus servicekosten) onder aftrek van de huurtoeslag. Betalingen met betrekking tot tv- en telefoonabonnement e.d. en maandelijkse lasten voor gas, water en licht komen niet in aanmerking, indien belanghebbende deze kosten had kunnen stopzetten of anderszins maatregelen had kunnen nemen, zoals ervoor te reserveren. </text:p>
          <text:p text:style-name="al">Er kan sprake zijn van een noodsituatie wanneer het verlies van de woning leidt tot ernstige consequenties voor de psychische en/of lichamelijke gezondheid van belanghebbende of diens kinderen. </text:p>
          <text:p text:style-name="al">Het verlies van de woning tijdens een kortdurende detentie kan grote maatschappelijke gevolgen met zich meebrengen, wanneer dit het geval is, kan bijzondere bijstand worden verstrekt. </text:p>
          <text:p text:style-name="al">Uiteraard dient te worden onderzocht of belanghebbende over financiële reserves beschikt of had kunnen beschikken om zelf in de kosten te kunnen voorzien. Hieronder wordt ook verstaan het eigen (bescheiden) vermogen. </text:p>
          <text:p text:style-name="al">Lid 3: Wanneer op voorhand (ter beoordeling op het moment van aanvraag) vaststaat dat de detentie langer duurt dan 6 maanden, wordt geen bijzondere bijstand verleend. Bij de beoordeling van de detentieduur wordt geen rekening gehouden met de mogelijkheid van strafvermindering wegens goed gedrag of wegens het feit dat belanghebbende probeert een mildere straf te krijgen via beroepsprocedures.</text:p>
          <text:p text:style-name="al">
          <text:span text:style-name="nadrukvet">Artikel 22 Stookkosten en bewassingskosten/slijtage</text:span>
        </text:p>
          <text:p text:style-name="al">Voor de kosten van bewassing en slijtage zijn er geen voorliggende voorzieningen, dus kan er recht op bijzondere bijstand bestaan. Ter voorkoming van extra bewassing bestaat op grond van de Regeling zorgverzekering wel recht op incontinentie-absorptiemiddelen. </text:p>
          <text:p text:style-name="al">De noodzaak voor reinigingskosten wordt aangenomen als belanghebbende wordt behandeld met cignoline, alphosyl, salicyl of teerzalf.</text:p>
          <text:p text:style-name="al">
          <text:span text:style-name="nadrukvet">Artikel 23 Dieetkosten</text:span>
        </text:p>
          <text:p text:style-name="al">Dieetpreparaten komen niet in aanmerking voor bijzondere bijstand omdat de zorgverzekering wordt gezien als een voorliggende voorziening.</text:p>
          <text:p text:style-name="al">
          <text:span text:style-name="nadrukvet">Artikel 24 Uitvaartkosten</text:span>
        </text:p>
          <text:p text:style-name="al">Lid 1: Het bedrag dat belanghebbende ontvangt uit een nalatenschap moet eerst in zijn geheel worden ingezet voor deze kosten. Als belanghebbende hieruit of uit een uitvaartverzekering niet of niet volledig de uitvaart kan voldoen, kan bijzondere bijstand worden verstrekt. </text:p>
          <text:p text:style-name="al">Lid 2: Bij het overlijden van een minderjarig kind of een partner uit het eigen gezin wordt de bijzondere bijstand verstrekt in de vorm van een lening. Van de ouders of partner mag namelijk worden verwacht dat ze voldoende besef van verantwoordelijkheid hebben getoond door een uitvaartverzekering af te sluiten. </text:p>
          <text:p text:style-name="al">Lid 3: Een erfgenaam hoeft zich niet te verzekeren tegen de overlijdenskosten van een ander, bijvoorbeeld van een kind kan je niet verwachten dat hij/zij een uitvaartverzekering heeft afgesloten voor de ouders. De bijzondere bijstand wordt dan om niet verstrekt. </text:p>
          <text:p text:style-name="al">Lid 4: In het geval van meerdere erfgenamen wordt uitsluitend bijzondere bijstand verstrekt voor het deel van de kosten waarvoor belanghebbende verantwoordelijk is. Op persoonlijke titel kan iedere erfgenaam hiervoor bijzondere bijstand aanvragen. </text:p>
          <text:p text:style-name="al">Voorbeeld: een alleenwonende ouder overlijdt en 1 van de 4 kinderen heeft geen middelen om de uitvaartkosten te betalen. De noodzakelijk bevonden uitvaartkosten bedragen 3.000,00. Dit bedrag wordt verdeeld over 4 kinderen, de aanvrager kan dan € 750,00 aan bijzondere bijstand ontvangen. </text:p>
          <text:p text:style-name="al">Lid 6: Voor vaststelling van de noodzakelijke uitvaartkosten gaan we uit van onderstaande richtlijnen. Meerkosten waaronder een grafkelder, grafsteen dan wel kosten die voortvloeien uit een culturele en religieuze achtergrond komen niet voor bijzondere bijstand in aanmerking. </text:p>
          <text:p text:style-name="al">De kosten die voor de uitvaart als noodzakelijk worden aangemerkt, waarbij wordt uitgegaan van de Nibud prijzengids, zijn:</text:p>
          <text:p text:style-name="al">
          <text:span text:style-name="nadrukcur">Algemene kosten</text:span>
        </text:p>
          <text:list text:style-name="id1-3-2-4-102">
            <text:list-item text:style-override="id1-3-2-4-102-1">
              <text:number>•</text:number>
              <text:p text:style-name="al">akte van overlijden;</text:p>
            </text:list-item>
            <text:list-item text:style-override="id1-3-2-4-102-2">
              <text:number>•</text:number>
              <text:p text:style-name="al">basistarief uitvaartverzorger;</text:p>
            </text:list-item>
            <text:list-item text:style-override="id1-3-2-4-102-3">
              <text:number>•</text:number>
              <text:p text:style-name="al">rouwkaarten (50 rouwkaarten zonder porto);</text:p>
            </text:list-item>
            <text:list-item text:style-override="id1-3-2-4-102-4">
              <text:number>•</text:number>
              <text:p text:style-name="al">overbrengen van overledene naar rouwcentrum of woonhuis;</text:p>
            </text:list-item>
            <text:list-item text:style-override="id1-3-2-4-102-5">
              <text:number>•</text:number>
              <text:p text:style-name="al">laatste verzorging van overledene;</text:p>
            </text:list-item>
            <text:list-item text:style-override="id1-3-2-4-102-6">
              <text:number>•</text:number>
              <text:p text:style-name="al">kist (spaanplaat, eikenfineer);</text:p>
            </text:list-item>
            <text:list-item text:style-override="id1-3-2-4-102-7">
              <text:number>•</text:number>
              <text:p text:style-name="al">opbaren in uitvaartcentrum, incl. condoleancebezoek;</text:p>
            </text:list-item>
            <text:list-item text:style-override="id1-3-2-4-102-8">
              <text:number>•</text:number>
              <text:p text:style-name="al">opbaren thuis, incl. dagelijkse controle en koeling overledene;</text:p>
            </text:list-item>
            <text:list-item text:style-override="id1-3-2-4-102-9">
              <text:number>•</text:number>
              <text:p text:style-name="al">rouwauto;</text:p>
            </text:list-item>
            <text:list-item text:style-override="id1-3-2-4-102-10">
              <text:number>•</text:number>
              <text:p text:style-name="al">niet opbaren (enkel verblijf koelruimte uitvaartcentrum).</text:p>
            </text:list-item>
          </text:list>
          <text:p text:style-name="al">
          <text:span text:style-name="nadrukcur">Begrafeniskosten</text:span>
        </text:p>
          <text:list text:style-name="id1-3-2-4-104">
            <text:list-item text:style-override="id1-3-2-4-104-1">
              <text:number>•</text:number>
              <text:p text:style-name="al">kosten algemeen graf (10 jaar gedeeld met vreemden), incl. open en sluiten graf (ma/vr);</text:p>
            </text:list-item>
            <text:list-item text:style-override="id1-3-2-4-104-2">
              <text:number>•</text:number>
              <text:p text:style-name="al">bijzetten in bestaand graf;</text:p>
            </text:list-item>
            <text:list-item text:style-override="id1-3-2-4-104-3">
              <text:number>•</text:number>
              <text:p text:style-name="al">gebruik aula begraafplaats (45 min);</text:p>
            </text:list-item>
            <text:list-item text:style-override="id1-3-2-4-104-4">
              <text:number>•</text:number>
              <text:p text:style-name="al">gebruik condoleanceruimte begraafplaats.</text:p>
            </text:list-item>
          </text:list>
          <text:p text:style-name="al">
          <text:span text:style-name="nadrukcur">Crematiekosten</text:span>
        </text:p>
          <text:list text:style-name="id1-3-2-4-106">
            <text:list-item text:style-override="id1-3-2-4-106-1">
              <text:number>•</text:number>
              <text:p text:style-name="al">crematorium (crematie, dienst in aula, condoleanceruimte);</text:p>
            </text:list-item>
            <text:list-item text:style-override="id1-3-2-4-106-2">
              <text:number>•</text:number>
              <text:p text:style-name="al">technische crematie (zonder gebruik faciliteiten);</text:p>
            </text:list-item>
            <text:list-item text:style-override="id1-3-2-4-106-3">
              <text:number>•</text:number>
              <text:p text:style-name="al">as verstrooien bij crematorium;</text:p>
            </text:list-item>
            <text:list-item text:style-override="id1-3-2-4-106-4">
              <text:number>•</text:number>
              <text:p text:style-name="al">as bewaren in nis in crematorium (kosten 1 jaar).</text:p>
            </text:list-item>
          </text:list>
          <text:p text:style-name="al">
          <text:span text:style-name="nadrukvet">Artikel 25 Leges identiteits- en verblijfsdocumenten </text:span>
        </text:p>
          <text:p text:style-name="al">Deze kosten behoren in het kader van de Participatiewet tot de incidenteel voorkomende algemeen noodzakelijke kosten van bestaan. Het gaat om voorzienbare kosten waarvoor de cliënt moet reserver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36221</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221</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221</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Son en Breugel</meta:user-defined>
    <meta:user-defined meta:name="OVERHEID.Informatietype/DC.type">officiële publicatie</meta:user-defined>
    <meta:user-defined meta:name="OVERHEIDop.Rubriek/DC.type">beleidsregel</meta:user-defined>
    <meta:user-defined meta:name="OVERHEID.Gemeente/DCTERMS.publisher">Son en Breugel</meta:user-defined>
    <meta:user-defined meta:name="OVERHEID.Gemeente/OVERHEID.authority">Son en Breugel</meta:user-defined>
    <meta:user-defined meta:name="OVERHEID.TaxonomieBeleidsagendaDecentraal/OVERHEID.category">Sociale zekerheid | Organisatie en beleid</meta:user-defined>
    <meta:user-defined meta:name="DC.source">artikel 35 van de Participatiewet]|[1.0:c:BWBR0015703&amp;artikel=35&amp;g=2026-02-04</meta:user-defined>
    <meta:user-defined meta:name="DC.source">artikel 4:81 van de Algemene wet bestuursrecht]|[1.0:c:BWBR0005537&amp;artikel=4%3A81&amp;g=2026-01-01</meta:user-defined>
    <meta:user-defined meta:name="DC.source">artikel 4:84 van de Algemene wet bestuursrecht]|[1.0:c:BWBR0005537&amp;artikel=4%3A84&amp;g=2026-01-01</meta:user-defined>
    <meta:user-defined meta:name="OVERHEIDop.referentienummer">2264694</meta:user-defined>
    <meta:user-defined meta:name="DCTERMS.alternative">Beleidsregels bijzondere bijstand gemeente Son en Breugel 2026</meta:user-defined>
    <dc:language>nl</dc:language>
    <meta:user-defined meta:name="OVERHEIDop.locatietype/OVERHEIDop.gebiedsmarkering">Gemeente</meta:user-defined>
    <meta:user-defined meta:name="DC.title">Beleidsregels bijzondere bijstand gemeente Son en Breugel 2026</meta:user-defined>
    <meta:user-defined meta:name="DCTERMS.W3CDTF/DCTERMS.available">2026-03-24</meta:user-defined>
    <meta:user-defined meta:name="DCTERMS.W3CDTF/OVERHEIDop.jaargang">2026</meta:user-defined>
    <meta:user-defined meta:name="OVERHEIDop.publicationIssue">136221</meta:user-defined>
    <meta:user-defined meta:name="OVERHEIDop.betreftRegeling">CVDR759273_1</meta:user-defined>
    <meta:user-defined meta:name="xs:date/OVERHEIDop.startdatum">2026-03-25</meta:user-defined>
    <meta:user-defined meta:name="OVERHEIDop.GmbID/DC.identifier">gmb-2026-136221</meta:user-defined>
    <meta:user-defined meta:name="OVERHEIDop.versieInformatie"/>
  </office:meta>
</office:document-meta>
</file>