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orpsloop Leusden op 1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Burgemeester Buiningpark</text:p>
            <text:p text:style-name="common-al">Omschrijving: een sportevenement met meerdere activiteiten voor jong en oud op het Burgemeester Buiningpark en omliggende omgeving.</text:p>
            <text:p text:style-name="common-al">Zaaknummer: Z2026-00000023</text:p>
            <text:p text:style-name="common-al">Datum besluit verzonden/bekendmaking: 16 maart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621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023</meta:user-defined>
    <dc:language>nl</dc:language>
    <meta:user-defined meta:name="OVERHEIDop.locatietype/OVERHEIDop.gebiedsmarkering">Punt</meta:user-defined>
    <meta:user-defined meta:name="DC.title">Kennisgeving besluit evenementenvergunning verleend voor Dorpsloop Leusden op 17 juni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18</meta:user-defined>
    <meta:user-defined meta:name="OVERHEIDop.GmbID/DC.identifier">gmb-2026-136218</meta:user-defined>
    <meta:user-defined meta:name="OVERHEIDop.versieInformatie"/>
  </office:meta>
</office:document-meta>
</file>