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Havenstraatse Wal 30, 2871 E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aanvraag ontvangen voor een voorwerp op of aan de weg plaatsen, ontheffing op de locatie Havenstraatse Wal 30, 2871 ER Schoonhoven van 01-02-2026 tot 01-06-2026. De aanvraag is geregistreerd onder zaaknummer 193118451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2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5137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Havenstraatse Wal 30, 2871 ER Schoon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09</meta:user-defined>
    <meta:user-defined meta:name="OVERHEIDop.GmbID/DC.identifier">gmb-2026-136209</meta:user-defined>
    <meta:user-defined meta:name="OVERHEIDop.versieInformatie"/>
  </office:meta>
</office:document-meta>
</file>