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benoeming leden Cbb voor de gemeenteraadsperiode 2026-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gen (L);</text:p>
            <text:p text:style-name="common-al">gezien het voorstel van d.d. 10 maart 2026 </text:p>
            <text:p text:style-name="common-al">gelet op het bepaalde in artikel 4 van de Verordening behandeling bezwaarschriften Bergen (L) 2023</text:p>
            <text:p text:style-name="common-al">
            <text:span text:style-name="nadrukvet">Besluiten</text:span>
          </text:p>
            <text:p text:style-name="last-al">Voor de gemeenteraadsperiode 2026-2030 te benoemen als (plaatsvervangend) voorzitter en leden van de Commissie bezwaarschriften bergen (Cbb): </text:p>
            <text:list text:style-name="id1-3-2-1-1-6">
              <text:list-item text:style-override="id1-3-2-1-1-6-1">
                <text:number>-</text:number>
                <text:p text:style-name="al"> de heer mr. C.J. Grasmeijer (voorzitter) </text:p>
              </text:list-item>
              <text:list-item text:style-override="id1-3-2-1-1-6-2">
                <text:number>-</text:number>
                <text:p text:style-name="al">mevrouw mr. L.T.M. Smets (plv. voorzitter en lid)</text:p>
              </text:list-item>
              <text:list-item text:style-override="id1-3-2-1-1-6-3">
                <text:number>-</text:number>
                <text:p text:style-name="al"> mevrouw mr. G.T.J. Kouwenberg (lid) </text:p>
              </text:list-item>
              <text:list-item text:style-override="id1-3-2-1-1-6-4">
                <text:number>-</text:number>
                <text:p text:style-name="al">mevrouw G.J.M. Duijvestijn (lid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d.d. 17 maart 2026 </text:span></text:p>
          </text:section>
          <text:section text:name="ondertekening_id1-3-2-2-2">
            <text:p><text:span text:style-name="functie">H.H.M. Timmermans</text:span></text:p>
            <text:p><text:span text:style-name="functie">Secretaris</text:span></text:p>
          </text:section>
          <text:section text:name="ondertekening_id1-3-2-2-3">
            <text:p><text:span text:style-name="functie">M.H.D. Raun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3620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0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0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Herbenoeming leden Cbb voor de gemeenteraadsperiode 2026-203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08</meta:user-defined>
    <meta:user-defined meta:name="OVERHEIDop.GmbID/DC.identifier">gmb-2026-136208</meta:user-defined>
    <meta:user-defined meta:name="OVERHEIDop.versieInformatie"/>
  </office:meta>
</office:document-meta>
</file>