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erker, een voorgevelwijzigiging en het plaatsen van dakkapellen, Mgr Cornelis Veermanlaan 8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bben wij een aanvraag voor een Omgevingsvergunning ontvangen. De aanvraag is geregistreerd onder nummer Z2026-00000307. De vergunning is aangevraagd voor een de bouw van een erker, een voorgevelwijzigiging en het plaatsen van dakkapellen op locatie Mgr Cornelis Veermanlaan 83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maart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619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9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19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07</meta:user-defined>
    <meta:user-defined meta:name="DCTERMS.abstract">Betreft: aanvraag op locatie Mgr Cornelis Veermanlaan 83 te Volendam</meta:user-defined>
    <dc:language>nl</dc:language>
    <meta:user-defined meta:name="OVERHEIDop.locatietype/OVERHEIDop.gebiedsmarkering">Vlak</meta:user-defined>
    <meta:user-defined meta:name="DC.title">Aanvraag vergunning voor de bouw van een erker, een voorgevelwijzigiging en het plaatsen van dakkapellen, Mgr Cornelis Veermanlaan 83 te Volen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199</meta:user-defined>
    <meta:user-defined meta:name="OVERHEIDop.GmbID/DC.identifier">gmb-2026-136199</meta:user-defined>
    <meta:user-defined meta:name="OVERHEIDop.versieInformatie"/>
  </office:meta>
</office:document-meta>
</file>