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richten van een bouwplaats op de locatie Getekend Gebied te , ingekomen 13 maart 2026, DSO nummer 2026031300550_BD_1, zaaknummer ODIJ-Z-26-1777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mskerk heeft een aanvraag voor een omgevingsvergunning ontvangen. De vergunning is aangevraagd voor het inrichten van een bouwplaats op de locatie Getekend Gebied te .</text:p>
            <text:p text:style-name="common-al"/>
            <text:p text:style-name="common-al">
            <text:span text:style-name="nadrukvet">Waarom publiceert gemeente Heemskerk dit bericht?</text:span>
          </text:p>
            <text:p text:style-name="common-al">Een omgevingsvergunning wordt bij gemeente Heemskerk aangevraagd om toestemming te krijgen om iets te bouwen, verbouwen, gebruiken, kappen of aan te leggen. Met dit bericht laat gemeente Heemskerk u weten dat er misschien iets verandert in uw omgeving. Dan kunt u hier op tijd op reageren als u het hier niet mee eens bent. </text:p>
            <text:p text:style-name="common-al"/>
            <text:p text:style-name="common-al">
            <text:span text:style-name="nadrukvet">Wanneer neemt gemeente Heemskerk een besluit op de aanvraag van de vergunning?</text:span>
          </text:p>
            <text:p text:style-name="common-al">Waarschijnlijk neemt gemeente Heemskerk voor 8 mei 2026 een definitief besluit op de aanvraag van de vergunning. Als de vergunning wordt verleend of geweigerd, publiceert gemeente Heemskerk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gemeente Heemskerk. Dit kan via telefoonnummer 0251 140251. Bezoek voor de openingstijden van gemeente Heemskerk de website '<text:a xlink:href="https://www.heemskerk.nl/over-heemskerk/bezwaar-maken-tegen-een-besluit-van-de-gemeente/" xlink:type="simple">www.heemskerk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36196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196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196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inrichten van een bouwplaats op de locatie Getekend Gebied te , ingekomen 13 maart 2026, DSO nummer 2026031300550_BD_1, zaaknummer ODIJ-Z-26-177713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196</meta:user-defined>
    <meta:user-defined meta:name="OVERHEIDop.GmbID/DC.identifier">gmb-2026-136196</meta:user-defined>
    <meta:user-defined meta:name="OVERHEIDop.versieInformatie"/>
  </office:meta>
</office:document-meta>
</file>