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lokale aanpak isolatie gemeente Dru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Druten,</text:span>
          </text:p>
            <text:p text:style-name="al"/>
            <text:p text:style-name="al">Overwegende dat het college op 9 december 2025 de <text:span text:style-name="nadrukvet">Subsidieregeling lokale aanpak isolatie gemeente Druten</text:span> heeft vastgesteld;</text:p>
            <text:p text:style-name="al"/>
            <text:p text:style-name="al">gelezen het voorstel van het college van 9 december 2025;</text:p>
            <text:p text:style-name="al"/>
            <text:p text:style-name="al">gelet op artikel 4:25 van de Algemene wet bestuursrecht, artikel 5 van de Algemene subsidieverordening Druten 2020 en artikel 149 van de Gemeentewet.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plafond voor de subsidieregeling lokale aanpak isolatie gemeente Druten vast te stellen op € 1.312.000 ;</text:p>
              </text:list-item>
              <text:list-item text:style-override="id1-3-2-2-1-2-2">
                <text:number>2.</text:number>
                <text:p text:style-name="al">Het subsidieplafond voor subsidieregeling lokale aanpak isolatie gemeente Druten de dag na publicatie van dit besluit in werking te laten tre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9 januari 2026;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raadsgriffier,</text:span></text:p>
            <text:p><text:span text:style-name="functie">P. van Boxtel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S. Sen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361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6-01-01</meta:user-defined>
    <meta:user-defined meta:name="DC.source">artikel 149 van de Gemeentewet]|[1.0:c:BWBR0005416&amp;artikel=149&amp;g=2026-01-01</meta:user-defined>
    <meta:user-defined meta:name="DC.source">Algemene subsidieverordening Druten 2020]|[https://lokaleregelgeving.overheid.nl/CVDR629948/1#artikel_5.</meta:user-defined>
    <dc:language>nl</dc:language>
    <meta:user-defined meta:name="OVERHEIDop.locatietype/OVERHEIDop.gebiedsmarkering">Gemeente</meta:user-defined>
    <meta:user-defined meta:name="DC.title">Subsidieplafond subsidieregeling lokale aanpak isolatie gemeente Drut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619</meta:user-defined>
    <meta:user-defined meta:name="OVERHEIDop.GmbID/DC.identifier">gmb-2026-13619</meta:user-defined>
    <meta:user-defined meta:name="OVERHEIDop.versieInformatie"/>
  </office:meta>
</office:document-meta>
</file>