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urningen, t.h.v. Molemansstraat 8: kapp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t.h.v. Molemansstraat 8</text:p>
            <text:p text:style-name="common-al">
            <text:span text:style-name="nadrukvet">Project:</text:span> het kappen van een es</text:p>
            <text:p text:style-name="common-al">
            <text:span text:style-name="nadrukvet">Verzonden: </text:span>20-03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618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8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3016</meta:user-defined>
    <meta:user-defined meta:name="DCTERMS.abstract">het kappen van een e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 - Deurningen, t.h.v. Molemansstraat 8: kappen es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188</meta:user-defined>
    <meta:user-defined meta:name="OVERHEIDop.GmbID/DC.identifier">gmb-2026-136188</meta:user-defined>
    <meta:user-defined meta:name="OVERHEIDop.versieInformatie"/>
  </office:meta>
</office:document-meta>
</file>