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Industrieweg 11 A, 1566 JN Assendelft - tb - het realiseren van een bouw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9308 - tb - het realiseren van een bouwloods -  - op de locatie Industrieweg 11 A, 1566 JN Assendelft</text:p>
            <text:p text:style-name="common-al">Besluit verzonden: 20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618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8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8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308</meta:user-defined>
    <dc:language>nl</dc:language>
    <meta:user-defined meta:name="OVERHEIDop.locatietype/OVERHEIDop.gebiedsmarkering">Punt</meta:user-defined>
    <meta:user-defined meta:name="DC.title">Verleende omgevingsvergunning - Industrieweg 11 A, 1566 JN Assendelft - tb - het realiseren van een bouwloods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86</meta:user-defined>
    <meta:user-defined meta:name="OVERHEIDop.GmbID/DC.identifier">gmb-2026-136186</meta:user-defined>
    <meta:user-defined meta:name="OVERHEIDop.versieInformatie"/>
  </office:meta>
</office:document-meta>
</file>