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lomstraat 7 Uithoorn , 18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Ploegam B.V.</text:p>
            <text:p text:style-name="common-al">Zaaknummer: OD2026-0017731</text:p>
            <text:p text:style-name="common-al">DSO nummer: 2026031301083</text:p>
            <text:p text:style-name="common-al">Ontvangstdatum melding: 13-03-2026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618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731</meta:user-defined>
    <meta:user-defined meta:name="DCTERMS.abstract">PL503 Amsteldijk west Vak D (Nabij Blomstraat, Uithoor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lomstraat 7 Uithoorn , 18 meter richting noordwest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83</meta:user-defined>
    <meta:user-defined meta:name="OVERHEIDop.GmbID/DC.identifier">gmb-2026-136183</meta:user-defined>
    <meta:user-defined meta:name="OVERHEIDop.versieInformatie"/>
  </office:meta>
</office:document-meta>
</file>