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167 - het vernieuwen van de pannen en het plaatsen van een dakkapel   - Omgevingsvergunning - Gazell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167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9</meta:user-defined>
    <meta:user-defined meta:name="DCTERMS.abstract">Gemeente Huizen - Z.450167 - het vernieuwen van de pannen en het plaatsen van een dakkapel   - Omgevingsvergunning - Gazelle 2</meta:user-defined>
    <dc:language>nl</dc:language>
    <meta:user-defined meta:name="OVERHEIDop.locatietype/OVERHEIDop.gebiedsmarkering">Adres</meta:user-defined>
    <meta:user-defined meta:name="DC.title">Gemeente Huizen - Z.450167 - het vernieuwen van de pannen en het plaatsen van een dakkapel   - Omgevingsvergunning - Gazelle 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81</meta:user-defined>
    <meta:user-defined meta:name="OVERHEIDop.GmbID/DC.identifier">gmb-2026-136181</meta:user-defined>
    <meta:user-defined meta:name="OVERHEIDop.versieInformatie"/>
  </office:meta>
</office:document-meta>
</file>