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0150 - het plaatsen van een dakkapel aan de voorzijde van de woning   - Omgevingsvergunning - Koningin Julianastraat 77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0150</text:p>
            <text:p text:style-name="common-al">Ontvangstdatum: 16 maart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36180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18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18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438</meta:user-defined>
    <meta:user-defined meta:name="DCTERMS.abstract">Gemeente Huizen - Z.450150 - het plaatsen van een dakkapel aan de voorzijde van de woning   - Omgevingsvergunning - Koningin Julianastraat 77, Huizen</meta:user-defined>
    <dc:language>nl</dc:language>
    <meta:user-defined meta:name="OVERHEIDop.locatietype/OVERHEIDop.gebiedsmarkering">Adres</meta:user-defined>
    <meta:user-defined meta:name="DC.title">Gemeente Huizen - Z.450150 - het plaatsen van een dakkapel aan de voorzijde van de woning   - Omgevingsvergunning - Koningin Julianastraat 77, Huiz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36180</meta:user-defined>
    <meta:user-defined meta:name="OVERHEIDop.GmbID/DC.identifier">gmb-2026-136180</meta:user-defined>
    <meta:user-defined meta:name="OVERHEIDop.versieInformatie"/>
  </office:meta>
</office:document-meta>
</file>