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64 - het tijdelijk plaatsen van een hoogwerker en verkeersmaatregelen   - in de periode van 18 maart 2026 tot en met 19 maart 2026 - APV/VFL ontheffing - Bestevaer - Kleinejanstraat - Pr. Ir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64</text:p>
            <text:p text:style-name="common-al">Het besluit om de ontheffing te verlenen is naar de aanvrager verzonden op 1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3</meta:user-defined>
    <meta:user-defined meta:name="DCTERMS.abstract">Gemeente Huizen - Z.448364 - het tijdelijk plaatsen van een hoogwerker en verkeersmaatregelen   - in de periode van 18 maart 2026 tot en met 19 maart 2026 - APV/VFL ontheffing - Bestevaer - Kleinejanstraat - Pr. Irenestraat</meta:user-defined>
    <dc:language>nl</dc:language>
    <meta:user-defined meta:name="OVERHEIDop.locatietype/OVERHEIDop.gebiedsmarkering">Punt</meta:user-defined>
    <meta:user-defined meta:name="DC.title">Gemeente Huizen - Z.448364 - het tijdelijk plaatsen van een hoogwerker en verkeersmaatregelen   - in de periode van 18 maart 2026 tot en met 19 maart 2026 - APV/VFL ontheffing - Bestevaer - Kleinejanstraat - Pr. Irenestraa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79</meta:user-defined>
    <meta:user-defined meta:name="OVERHEIDop.GmbID/DC.identifier">gmb-2026-136179</meta:user-defined>
    <meta:user-defined meta:name="OVERHEIDop.versieInformatie"/>
  </office:meta>
</office:document-meta>
</file>