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ouwing - Jaagpad 26, , LDPZ2026-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Jaagpad 26</text:p>
            <text:p text:style-name="common-al">
            <text:span text:style-name="nadrukvet">Zaaknummer:</text:span> LDPZ2026-098</text:p>
            <text:p text:style-name="common-al">
            <text:span text:style-name="nadrukvet">Datum ontvangst aanvraag:</text:span> 19-03-2026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61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98</meta:user-defined>
    <meta:user-defined meta:name="DCTERMS.abstract">Verbouwing - Jaagpad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bouwing - Jaagpad 26, , LDPZ2026-098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72</meta:user-defined>
    <meta:user-defined meta:name="OVERHEIDop.GmbID/DC.identifier">gmb-2026-136172</meta:user-defined>
    <meta:user-defined meta:name="OVERHEIDop.versieInformatie"/>
  </office:meta>
</office:document-meta>
</file>