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50060 - het plaatsen van een container op een openbare plaats  - in de periode van 15 april 2026 tot en met 21 april 2026 - APV/VFL ontheffing - De Regentesse 45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50060</text:p>
            <text:p text:style-name="common-al">Ontvangstdatum: 13 maart 2026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136161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161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161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APV/APVO/0864</meta:user-defined>
    <meta:user-defined meta:name="DCTERMS.abstract">Gemeente Huizen - Z.450060 - het plaatsen van een container op een openbare plaats  - in de periode van 15 april 2026 tot en met 21 april 2026 - APV/VFL ontheffing - De Regentesse 45, Huizen</meta:user-defined>
    <dc:language>nl</dc:language>
    <meta:user-defined meta:name="OVERHEIDop.locatietype/OVERHEIDop.gebiedsmarkering">Adres</meta:user-defined>
    <meta:user-defined meta:name="DC.title">Gemeente Huizen - Z.450060 - het plaatsen van een container op een openbare plaats  - in de periode van 15 april 2026 tot en met 21 april 2026 - APV/VFL ontheffing - De Regentesse 45, Huizen</meta:user-defined>
    <meta:user-defined meta:name="DCTERMS.W3CDTF/DCTERMS.available">2026-03-26</meta:user-defined>
    <meta:user-defined meta:name="DCTERMS.W3CDTF/OVERHEIDop.jaargang">2026</meta:user-defined>
    <meta:user-defined meta:name="OVERHEIDop.publicationIssue">136161</meta:user-defined>
    <meta:user-defined meta:name="OVERHEIDop.GmbID/DC.identifier">gmb-2026-136161</meta:user-defined>
    <meta:user-defined meta:name="OVERHEIDop.versieInformatie"/>
  </office:meta>
</office:document-meta>
</file>