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Waterlandplein 302 Amsterdam , 24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annemingsmaatschappij Markus B.V.</text:p>
            <text:p text:style-name="common-al">Zaaknummer: OD2026-0017631</text:p>
            <text:p text:style-name="common-al">DSO nummer: 2026031300178</text:p>
            <text:p text:style-name="common-al">Ontvangstdatum melding: 13-03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15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5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5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7631</meta:user-defined>
    <meta:user-defined meta:name="DCTERMS.abstract">2025001-005 Waterlandplein, Amsterdam Melding toepassen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Waterlandplein 302 Amsterdam , 24 meter richting noord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156</meta:user-defined>
    <meta:user-defined meta:name="OVERHEIDop.GmbID/DC.identifier">gmb-2026-136156</meta:user-defined>
    <meta:user-defined meta:name="OVERHEIDop.versieInformatie"/>
  </office:meta>
</office:document-meta>
</file>