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eestraat 24-26 2011ZZ Haarlem, 0392-2026-0016081, het tappen tijdens het evenement Koningsdag, op 27-04-2026 van 11:00 uur tot uiterlijk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5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5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081</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Breestraat 24-26 2011ZZ Haarlem, 0392-2026-0016081, het tappen tijdens het evenement Koningsdag, op 27-04-2026 van 11:00 uur tot uiterlijk 23:00 uur, verzonden 20-03-2026</meta:user-defined>
    <meta:user-defined meta:name="DCTERMS.W3CDTF/DCTERMS.available">2026-03-24</meta:user-defined>
    <meta:user-defined meta:name="DCTERMS.W3CDTF/OVERHEIDop.jaargang">2026</meta:user-defined>
    <meta:user-defined meta:name="OVERHEIDop.publicationIssue">136154</meta:user-defined>
    <meta:user-defined meta:name="OVERHEIDop.GmbID/DC.identifier">gmb-2026-136154</meta:user-defined>
    <meta:user-defined meta:name="OVERHEIDop.versieInformatie"/>
  </office:meta>
</office:document-meta>
</file>