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gdalenastraat 18-RD 2011NS Haarlem, 0392-2026-0043859, het vervanging van drie kozijnen , ontvangen op 1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859</meta:user-defined>
    <meta:user-defined meta:name="DCTERMS.abstract">het vervanging van drie koz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gdalenastraat 18-RD 2011NS Haarlem, 0392-2026-0043859, het vervanging van drie kozijnen , ontvangen op 18-03-2026</meta:user-defined>
    <meta:user-defined meta:name="DCTERMS.W3CDTF/DCTERMS.available">2026-03-24</meta:user-defined>
    <meta:user-defined meta:name="DCTERMS.W3CDTF/OVERHEIDop.jaargang">2026</meta:user-defined>
    <meta:user-defined meta:name="OVERHEIDop.publicationIssue">136153</meta:user-defined>
    <meta:user-defined meta:name="OVERHEIDop.GmbID/DC.identifier">gmb-2026-136153</meta:user-defined>
    <meta:user-defined meta:name="OVERHEIDop.versieInformatie"/>
  </office:meta>
</office:document-meta>
</file>