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9829 - het ophangen van spandoeken t.b.v. website Kerkeninhuizen.nl  - in de periode van 16 mei 2026 tot en met 25 mei 2026 - APV/VFL ontheffing - Spandoeklocaties•	’t Merk hoek Kruin•	Crailoseweg ter hoogte van tennispark "De Kuil"•	Gooilandweg hoek Randweg•	Naarderstraat hoek Crailoseweg•	Nieuwe Bussummerweg hoek Oud Bussumm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9829</text:p>
            <text:p text:style-name="common-al">Het besluit om de ontheffing te verlenen is naar de aanvrager verzonden op 13 maart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3614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4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4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862</meta:user-defined>
    <meta:user-defined meta:name="DCTERMS.abstract">Gemeente Huizen - Z.449829 - het ophangen van spandoeken t.b.v. website Kerkeninhuizen.nl  - in de periode van 16 mei 2026 tot en met 25 mei 2026 - APV/VFL ontheffing - Spandoeklocaties•	’t Merk hoek Kruin•	Crailoseweg ter hoogte van tennispark "De Kuil"•	Gooilandweg hoek Randweg•	Naarderstraat hoek</meta:user-defined>
    <dc:language>nl</dc:language>
    <meta:user-defined meta:name="OVERHEIDop.locatietype/OVERHEIDop.gebiedsmarkering">Punt</meta:user-defined>
    <meta:user-defined meta:name="DC.title">Gemeente Huizen - Z.449829 - het ophangen van spandoeken t.b.v. website Kerkeninhuizen.nl  - in de periode van 16 mei 2026 tot en met 25 mei 2026 - APV/VFL ontheffing - Spandoeklocaties• ’t Merk hoek Kruin• Crailoseweg ter hoogte van tennispark "De Kuil"• Gooilandweg hoek Randweg• Naarderstraat hoek Crailoseweg• Nieuwe Bussummerweg hoek Oud Bussummerweg</meta:user-defined>
    <meta:user-defined meta:name="DCTERMS.W3CDTF/DCTERMS.available">2026-03-26</meta:user-defined>
    <meta:user-defined meta:name="DCTERMS.W3CDTF/OVERHEIDop.jaargang">2026</meta:user-defined>
    <meta:user-defined meta:name="OVERHEIDop.publicationIssue">136148</meta:user-defined>
    <meta:user-defined meta:name="OVERHEIDop.GmbID/DC.identifier">gmb-2026-136148</meta:user-defined>
    <meta:user-defined meta:name="OVERHEIDop.versieInformatie"/>
  </office:meta>
</office:document-meta>
</file>