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besluit Bbl Van Salmstraat ong. (Station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5077</text:p>
            <text:p text:style-name="common-al">
            
          </text:p>
            <text:p text:style-name="common-al">Namens burgemeester en wethouders van Gemeente Boxtel is op 20 maart 2026 aan Anton Rail &amp; Infra B.V. een maatwerkbesluit verleend om af te wijken van de reguliere werktijden en geluidsnormen zoals opgenomen in artikel 7.17 van het Besluit Bouwwerken Leefomgeving.</text:p>
            <text:p text:style-name="common-al">
            
          </text:p>
            <text:p text:style-name="common-al">Het maatwerkbesluit is verleend voor het uitvoeren van werkzaamheden in de periode van:</text:p>
            <text:list text:style-name="id1-3-2-1-1-6">
              <text:list-item text:style-override="id1-3-2-1-1-6-1">
                <text:number>•</text:number>
                <text:p text:style-name="al">11 april 2026 t/m 14 april 2026 van 19:00 uur tot 07:00 uur.</text:p>
              </text:list-item>
            </text:list>
            <text:p text:style-name="common-al">
            
          </text:p>
            <text:p text:style-name="common-al">De werkzaamheden betreffen Van Salmstraat ong. (Station) in Boxtel: het werken buiten reguliere werktijden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14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5077</meta:user-defined>
    <meta:user-defined meta:name="DCTERMS.abstract">Kennisgeving maatwerkbesluit Bbl</meta:user-defined>
    <dc:language>nl</dc:language>
    <meta:user-defined meta:name="OVERHEIDop.locatietype/OVERHEIDop.gebiedsmarkering">Vlak</meta:user-defined>
    <meta:user-defined meta:name="DC.title">Kennisgeving maatwerkbesluit Bbl Van Salmstraat ong. (Station) in Boxt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45</meta:user-defined>
    <meta:user-defined meta:name="OVERHEIDop.GmbID/DC.identifier">gmb-2026-136145</meta:user-defined>
    <meta:user-defined meta:name="OVERHEIDop.versieInformatie"/>
  </office:meta>
</office:document-meta>
</file>