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Notaris A.H. Agessingel 10,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kappen van 11 bomen op de locatie nabij Notaris A.H. Agessingel 10, Le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1 me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614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4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4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21</meta:user-defined>
    <meta:user-defined meta:name="DCTERMS.abstract">het kappen van 11 bomen, nabij Notaris A.H. Agessingel 10, Leens (1 mei 202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, nabij Notaris A.H. Agessingel 10, Leens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142</meta:user-defined>
    <meta:user-defined meta:name="OVERHEIDop.GmbID/DC.identifier">gmb-2026-136142</meta:user-defined>
    <meta:user-defined meta:name="OVERHEIDop.versieInformatie"/>
  </office:meta>
</office:document-meta>
</file>