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kapsalon aan huis op het adres Roosendaalseweg 15, 4711 RR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kapsalon aan huis op het adres Roosendaalseweg 15, 4711 RR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9-03-2026. De gemeente neemt daarover waarschijnlijk voor 15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3613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3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3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6/087382</meta:user-defined>
    <dc:language>nl</dc:language>
    <meta:user-defined meta:name="OVERHEIDop.locatietype/OVERHEIDop.gebiedsmarkering">Punt</meta:user-defined>
    <meta:user-defined meta:name="DC.title">Aanvraag vergunning voor het realiseren van een kapsalon aan huis op het adres Roosendaalseweg 15, 4711 RR St. Willebrord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6135</meta:user-defined>
    <meta:user-defined meta:name="OVERHEIDop.GmbID/DC.identifier">gmb-2026-136135</meta:user-defined>
    <meta:user-defined meta:name="OVERHEIDop.versieInformatie"/>
  </office:meta>
</office:document-meta>
</file>