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van Esstraat 144, 3195 AJ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53</text:span>/<text:span text:style-name="nadrukvet">202603090154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twee woningen in de bestaande woning aan de Burgemeester van Esstraat 144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1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53</meta:user-defined>
    <meta:user-defined meta:name="DCTERMS.abstract">het realiseren van twee woningen in de bestaande woning aan de Burgemeester van Esstraat 144 te Perni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van Esstraat 144, 3195 AJ, Pernis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32</meta:user-defined>
    <meta:user-defined meta:name="OVERHEIDop.GmbID/DC.identifier">gmb-2026-136132</meta:user-defined>
    <meta:user-defined meta:name="OVERHEIDop.versieInformatie"/>
  </office:meta>
</office:document-meta>
</file>