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fase 1, grondgebonden koopwoningen, Vissenberg III Spru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fase 1, grondgebonden koopwoningen, Vissenberg III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3-2026. De gemeente neemt daarover waarschijnlijk voor 15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61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6/087381</meta:user-defined>
    <dc:language>nl</dc:language>
    <meta:user-defined meta:name="OVERHEIDop.locatietype/OVERHEIDop.gebiedsmarkering">Vlak</meta:user-defined>
    <meta:user-defined meta:name="DC.title">Aanvraag vergunning voor het realiseren van fase 1, grondgebonden koopwoningen, Vissenberg III Sprund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128</meta:user-defined>
    <meta:user-defined meta:name="OVERHEIDop.GmbID/DC.identifier">gmb-2026-136128</meta:user-defined>
    <meta:user-defined meta:name="OVERHEIDop.versieInformatie"/>
  </office:meta>
</office:document-meta>
</file>