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internationale werknemers op de locatie Ouwelsestraat 41 te Gameren zaaknummer ODR260089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huisvesten van internationale werknemers aan de Ouwelsestraat 41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12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uisvesten van internationale werknemers op de locatie Ouwelsestraat 41 te Gameren zaaknummer ODR2600898</meta:user-defined>
    <meta:user-defined meta:name="DCTERMS.W3CDTF/DCTERMS.available">2026-03-24</meta:user-defined>
    <meta:user-defined meta:name="DCTERMS.W3CDTF/OVERHEIDop.jaargang">2026</meta:user-defined>
    <meta:user-defined meta:name="OVERHEIDop.publicationIssue">136123</meta:user-defined>
    <meta:user-defined meta:name="OVERHEIDop.GmbID/DC.identifier">gmb-2026-136123</meta:user-defined>
    <meta:user-defined meta:name="OVERHEIDop.versieInformatie"/>
  </office:meta>
</office:document-meta>
</file>