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carport aan Helleneind 1B 5531B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3-2026 besloten om de beslistermijn voor de aanvraag omgevingsvergunning voor het realiseren van een carport aan Helleneind 1B 5531BS Bladel met maximaal zes weken te verlengen. Het kenmerk van de gemeente voor deze zaak is ZBLA2026-00019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12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2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94</meta:user-defined>
    <meta:user-defined meta:name="DCTERMS.abstract">realiseren van een carpo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realiseren van een carport aan Helleneind 1B 5531BS Bladel</meta:user-defined>
    <meta:user-defined meta:name="DCTERMS.W3CDTF/DCTERMS.available">2026-03-24</meta:user-defined>
    <meta:user-defined meta:name="DCTERMS.W3CDTF/OVERHEIDop.jaargang">2026</meta:user-defined>
    <meta:user-defined meta:name="OVERHEIDop.publicationIssue">136120</meta:user-defined>
    <meta:user-defined meta:name="OVERHEIDop.GmbID/DC.identifier">gmb-2026-136120</meta:user-defined>
    <meta:user-defined meta:name="OVERHEIDop.versieInformatie"/>
  </office:meta>
</office:document-meta>
</file>