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knapapparatuur op de locatie Tolkerdijk en Bonkelaarsdijk in Schagen en Middenweg en Bliekenbos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033</text:p>
            <text:p text:style-name="common-al">
            <text:span text:style-name="nadrukvet">Besluitdatum:</text:span> 20 maart 2026</text:p>
            <text:p text:style-name="common-al">
            <text:span text:style-name="nadrukvet">Besluit:</text:span> Verleende ontheffing</text:p>
            <text:p text:style-name="common-al">
            <text:span text:style-name="nadrukvet">Locatie:</text:span> Tolkerdijk en Bonkelaarsdijk in Schagen en Middenweg en Bliekenbos in Dirkshorn</text:p>
            <text:p text:style-name="common-al">
            <text:span text:style-name="nadrukvet">Omschrijving:</text:span> het plaatsen van knapapparatuur</text:p>
            <text:p text:style-name="common-al">-       voor de periode van 2 april 2026 tot 14 mei 2026 op het perceel aan de Tolkerdijk in Schagen;</text:p>
            <text:p text:style-name="common-al">-       voor de periode van 25 april tot 6 juni 2026 op het perceel aan de Tolkerdijk in Schagen;</text:p>
            <text:p text:style-name="common-al">-       voor de periode van 1 mei 2026 tot 12 juni 2026 aan de Bonkelaarsdijk in Schagen;</text:p>
            <text:p text:style-name="common-al">-       voor de periode van 7 mei 2026 tot 18 juni 2026 aan de Middenweg in Dirkshorn;</text:p>
            <text:p text:style-name="common-al">voor de periode van 25 mei 2026 tot 6 juli 2026 aan het Bliekenbos in Dirkshor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611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1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1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033</meta:user-defined>
    <meta:user-defined meta:name="DCTERMS.abstract">Besluitvorming ontheffingsverzoek op de locatie Tolkerdijk en Bonkelaarsdijk in Schagen en Middenweg en Bliekenbos in Dirksh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ntheffing voor het plaatsen van knapapparatuur op de locatie Tolkerdijk en Bonkelaarsdijk in Schagen en Middenweg en Bliekenbos in Dirkshorn</meta:user-defined>
    <meta:user-defined meta:name="DCTERMS.W3CDTF/DCTERMS.available">2026-03-24</meta:user-defined>
    <meta:user-defined meta:name="DCTERMS.W3CDTF/OVERHEIDop.jaargang">2026</meta:user-defined>
    <meta:user-defined meta:name="OVERHEIDop.publicationIssue">136116</meta:user-defined>
    <meta:user-defined meta:name="OVERHEIDop.GmbID/DC.identifier">gmb-2026-136116</meta:user-defined>
    <meta:user-defined meta:name="OVERHEIDop.versieInformatie"/>
  </office:meta>
</office:document-meta>
</file>