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Noorderhaven 31, 8861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haven 31, 8861 AJ te Harlingen, het intern verbouwen van de begane grond,Z2026-00049.</text:p>
              </text:list-item>
            </text:list>
            <text:p text:style-name="common-al">Dit besluit is verzonden op {verzenddatum invullen}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1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9</meta:user-defined>
    <meta:user-defined meta:name="DCTERMS.abstract">Betreft: Beschikking verlenging beslistermijn op locatie Noorderhaven 31, 8861 AJ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Noorderhaven 31, 8861 AJ te Harl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14</meta:user-defined>
    <meta:user-defined meta:name="OVERHEIDop.GmbID/DC.identifier">gmb-2026-136114</meta:user-defined>
    <meta:user-defined meta:name="OVERHEIDop.versieInformatie"/>
  </office:meta>
</office:document-meta>
</file>