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pand en het plaatsen van een fietsenberging en het wijzigen van het gebruik, Burgemeester van Engelenweg 12 en 14 8271AS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6</text:p>
            <text:p text:style-name="common-al">
            <text:span text:style-name="nadrukvet">Locatie:</text:span> Burgemeester van Engelenweg 12 en 14 8271AS IJsselmuiden</text:p>
            <text:p text:style-name="common-al">
            <text:span text:style-name="nadrukvet">Zaakomschrijving:</text:span> het verbouwen van het pand en het plaatsen van een fietsenberging en het wijzigen van het gebruik</text:p>
            <text:p text:style-name="common-al">
            <text:span text:style-name="nadrukvet">Zaaknummer:</text:span> 1946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46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46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11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4602026</meta:user-defined>
    <meta:user-defined meta:name="DCTERMS.abstract">het verbouwen van het pand en het plaatsen van een fietsenberging en het wijzigen van het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pand en het plaatsen van een fietsenberging en het wijzigen van het gebruik, Burgemeester van Engelenweg 12 en 14 8271AS IJsselmui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11</meta:user-defined>
    <meta:user-defined meta:name="OVERHEIDop.GmbID/DC.identifier">gmb-2026-136111</meta:user-defined>
    <meta:user-defined meta:name="OVERHEIDop.versieInformatie"/>
  </office:meta>
</office:document-meta>
</file>