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arport aan De Smis 6 5534BC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carport aan De Smis 6 5534BC Netersel. Het kenmerk van de gemeente voor deze zaak is ZBLA2026-00052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6 22:4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611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1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1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520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carport aan De Smis 6 5534BC Neterse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10</meta:user-defined>
    <meta:user-defined meta:name="OVERHEIDop.GmbID/DC.identifier">gmb-2026-136110</meta:user-defined>
    <meta:user-defined meta:name="OVERHEIDop.versieInformatie"/>
  </office:meta>
</office:document-meta>
</file>