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0, 1217 SZ Hilversum (verbouwen, verduurzamen en optoppen kantoorpand en realiseren 13 appartementen); 1959413; 1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80, 1217 SZ Hilversum (verbouwen, verduurzamen en optoppen kantoorpand en realiseren 13 appartementen); 1959413; 19-03-2026; Status: Aanvraag ontvangen, gemeente Hilversum</text:p>
            <text:p text:style-name="common-al">
            
          </text:p>
            <text:p text:style-name="common-al">Datum indiening aanvraag: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413</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80, 1217 SZ Hilversum (verbouwen, verduurzamen en optoppen kantoorpand en realiseren 13 appartementen); 1959413; 19-03-2026; Status: Aanvraag ontvangen, gemeente Hilversum</meta:user-defined>
    <meta:user-defined meta:name="DCTERMS.W3CDTF/DCTERMS.available">2026-03-24</meta:user-defined>
    <meta:user-defined meta:name="DCTERMS.W3CDTF/OVERHEIDop.jaargang">2026</meta:user-defined>
    <meta:user-defined meta:name="OVERHEIDop.publicationIssue">136109</meta:user-defined>
    <meta:user-defined meta:name="OVERHEIDop.GmbID/DC.identifier">gmb-2026-136109</meta:user-defined>
    <meta:user-defined meta:name="OVERHEIDop.versieInformatie"/>
  </office:meta>
</office:document-meta>
</file>