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kentijn 132, 8531 DB Lemmer: aanvraag omgevingsvergunning voor het realiseren van een aanbouw. (Z.889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6 is een omgevingsvergunning aangevraagd voor deze locatie. De aanvraag omvat het realiseren van een aan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610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0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0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9348</meta:user-defined>
    <dc:language>nl</dc:language>
    <meta:user-defined meta:name="OVERHEIDop.locatietype/OVERHEIDop.gebiedsmarkering">Punt</meta:user-defined>
    <meta:user-defined meta:name="DC.title">Barkentijn 132, 8531 DB Lemmer: aanvraag omgevingsvergunning voor het realiseren van een aanbouw. (Z.889348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06</meta:user-defined>
    <meta:user-defined meta:name="OVERHEIDop.GmbID/DC.identifier">gmb-2026-136106</meta:user-defined>
    <meta:user-defined meta:name="OVERHEIDop.versieInformatie"/>
  </office:meta>
</office:document-meta>
</file>