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Kermis op Donderdag 16 april 2026 van 14.00 tot 23.00 uur, Vrijdag 17 april 2026 van 14.00 tot 23.00 uur, Zaterdag 18 april 2026 van 14.00 tot 23.00 uur en Zondag 19 april 2026 van 14.00 tot 19.00 uur op het Stockholmplein, verzonden 17-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1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meta:user-defined>
    <meta:user-defined meta:name="DCTERMS.W3CDTF/DCTERMS.available">2026-03-25</meta:user-defined>
    <meta:user-defined meta:name="DCTERMS.W3CDTF/OVERHEIDop.jaargang">2026</meta:user-defined>
    <meta:user-defined meta:name="OVERHEIDop.publicationIssue">136105</meta:user-defined>
    <meta:user-defined meta:name="OVERHEIDop.GmbID/DC.identifier">gmb-2026-136105</meta:user-defined>
    <meta:user-defined meta:name="OVERHEIDop.versieInformatie"/>
  </office:meta>
</office:document-meta>
</file>